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公开资源_1"/><text:bookmark-start text:name="公开资源"/>公开资源<text:bookmark-end text:name="__RefHeading___公开资源_1"/><text:bookmark-end text:name="公开资源"/></text:h>
      <text:list text:style-name="List_20_1" text:continue-numbering="false">
        <text:list-item>
          <text:p text:style-name="List_20_1_Content_First"> <text:a xlink:type="simple" xlink:href="https://selpure.com:8443/dokuwiki/doku.php?id=wiki:pub:about_us" text:style-name="Internet_20_link" text:visited-style-name="Visited_20_Internet_20_Link">课题组介绍</text:a></text:p>
        </text:list-item>
        <text:list-item>
          <text:p text:style-name="List_20_1_Content"> <text:a xlink:type="simple" xlink:href="https://selsep.com/lychee/" text:style-name="Internet_20_link" text:visited-style-name="Visited_20_Internet_20_Link">课题组相册</text:a></text:p>
        </text:list-item>
        <text:list-item>
          <text:p text:style-name="List_20_1_Content"> <text:a xlink:type="simple" xlink:href="https://selpure.com:8443/dokuwiki/doku.php?id=wiki:pub:publications_cn" text:style-name="Internet_20_link" text:visited-style-name="Visited_20_Internet_20_Link">论文列表</text:a> (<text:a xlink:type="simple" xlink:href="https://selpure.com:8443/dokuwiki/doku.php?id=wiki:pub:publications_en" text:style-name="Internet_20_link" text:visited-style-name="Visited_20_Internet_20_Link">publications</text:a>)</text:p>
        </text:list-item>
        <text:list-item>
          <text:p text:style-name="List_20_1_Content"> <text:a xlink:type="simple" xlink:href="https://selpure.com:8443/dokuwiki/doku.php?id=wiki:pub:patent_cn" text:style-name="Internet_20_link" text:visited-style-name="Visited_20_Internet_20_Link">专利技术</text:a> (<text:a xlink:type="simple" xlink:href="https://selpure.com:8443/dokuwiki/doku.php?id=wiki:pub:patent_en" text:style-name="Internet_20_link" text:visited-style-name="Visited_20_Internet_20_Link">patents</text:a>)</text:p>
        </text:list-item>
        <text:list-item>
          <text:p text:style-name="List_20_1_Content_Last"> <text:a xlink:type="simple" xlink:href="https://selpure.com:8443/dokuwiki/doku.php?id=wiki:public_media" text:style-name="Internet_20_link" text:visited-style-name="Visited_20_Internet_20_Link">媒体报道</text:a></text:p>
        </text:list-item>
      </text:list>
      <text:h text:style-name="Heading_20_3" text:outline-level="3"><text:bookmark-start text:name="__RefHeading___课题组资源_2"/><text:bookmark-start text:name="课题组资源"/>课题组资源<text:bookmark-end text:name="__RefHeading___课题组资源_2"/><text:bookmark-end text:name="课题组资源"/></text:h>
      <text:list text:style-name="List_20_1" text:continue-numbering="false">
        <text:list-item>
          <text:p text:style-name="List_20_1_Content_First"> <text:a xlink:type="simple" xlink:href="https://selpure.com:8443/dokuwiki/doku.php?id=lab:finance" text:style-name="Internet_20_link" text:visited-style-name="Visited_20_Internet_20_Link">财务须知</text:a></text:p>
        </text:list-item>
        <text:list-item>
          <text:p text:style-name="List_20_1_Content"> <text:a xlink:type="simple" xlink:href="https://selpure.com:8443/dokuwiki/doku.php?id=lab:resources" text:style-name="Internet_20_link" text:visited-style-name="Visited_20_Internet_20_Link">网络资源</text:a></text:p>
        </text:list-item>
        <text:list-item>
          <text:p text:style-name="List_20_1_Content"> <text:a xlink:type="simple" xlink:href="https://selpure.com:8443/dokuwiki/doku.php?id=lab:software" text:style-name="Internet_20_link" text:visited-style-name="Visited_20_Internet_20_Link">软件列表</text:a></text:p>
        </text:list-item>
        <text:list-item>
          <text:p text:style-name="List_20_1_Content"> <text:a xlink:type="simple" xlink:href="https://selpure.com:8443/dokuwiki/doku.php?id=lab:sourcing" text:style-name="Internet_20_link" text:visited-style-name="Visited_20_Internet_20_Link">采购</text:a> <text:a xlink:type="simple" xlink:href="https://selpure.com:8443/dokuwiki/doku.php?id=lab:sourcing:prepayment_list" text:style-name="Internet_20_link" text:visited-style-name="Visited_20_Internet_20_Link">记账单</text:a></text:p>
        </text:list-item>
        <text:list-item>
          <text:p text:style-name="List_20_1_Content"> <text:a xlink:type="simple" xlink:href="http://www.sik.cn/wdbx/RepairPost2013.aspx" text:style-name="Internet_20_link" text:visited-style-name="Visited_20_Internet_20_Link">网上报修</text:a></text:p>
        </text:list-item>
        <text:list-item>
          <text:p text:style-name="List_20_1_Content"> <text:a xlink:type="simple" xlink:href="https://selsep.com/seafile" text:style-name="Internet_20_link" text:visited-style-name="Visited_20_Internet_20_Link">Seafile</text:a> <text:a xlink:type="simple" xlink:href="https://qiye.aliyun.com/alimail/" text:style-name="Internet_20_link" text:visited-style-name="Visited_20_Internet_20_Link">Mail</text:a></text:p>
        </text:list-item>
        <text:list-item>
          <text:p text:style-name="List_20_1_Content"> <text:a xlink:type="simple" xlink:href="https://odoo.selsep.com" text:style-name="Internet_20_link" text:visited-style-name="Visited_20_Internet_20_Link">Odoo</text:a> <text:a xlink:type="simple" xlink:href="https://vpn.selsep.com:8443" text:style-name="Internet_20_link" text:visited-style-name="Visited_20_Internet_20_Link">VPN</text:a></text:p>
        </text:list-item>
        <text:list-item>
          <text:p text:style-name="List_20_1_Content"> <text:a xlink:type="simple" xlink:href="https://sci-hub.ren/" text:style-name="Internet_20_link" text:visited-style-name="Visited_20_Internet_20_Link">Sci-Hub</text:a> <text:a xlink:type="simple" xlink:href="https://selsep.com/git/" text:style-name="Internet_20_link" text:visited-style-name="Visited_20_Internet_20_Link">Gitea</text:a> </text:p>
        </text:list-item>
        <text:list-item>
          <text:p text:style-name="List_20_1_Content_Last"> <text:a xlink:type="simple" xlink:href="https://mubu.com/list" text:style-name="Internet_20_link" text:visited-style-name="Visited_20_Internet_20_Link">幕布</text:a> <text:a xlink:type="simple" xlink:href="https://selpure.com:8443/dokuwiki/doku.php?id=weiming:notebook" text:style-name="Internet_20_link" text:visited-style-name="Visited_20_Internet_20_Link">记事本</text:a></text:p>
        </text:list-item>
      </text:list>
      <text:h text:style-name="Heading_20_3" text:outline-level="3"><text:bookmark-start text:name="__RefHeading___科研相关_3"/><text:bookmark-start text:name="科研相关"/>科研相关<text:bookmark-end text:name="__RefHeading___科研相关_3"/><text:bookmark-end text:name="科研相关"/></text:h>
      <text:list text:style-name="List_20_1" text:continue-numbering="false">
        <text:list-item>
          <text:p text:style-name="List_20_1_Content_First"> <text:a xlink:type="simple" xlink:href="https://selpure.com:8443/dokuwiki/doku.php?id=lab:projects:project_index" text:style-name="Internet_20_link" text:visited-style-name="Visited_20_Internet_20_Link">项目列表</text:a></text:p>
        </text:list-item>
        <text:list-item>
          <text:p text:style-name="List_20_1_Content"> <text:a xlink:type="simple" xlink:href="https://selpure.com:8443/dokuwiki/doku.php?id=jingrun:jingrun_start" text:style-name="Internet_20_link" text:visited-style-name="Visited_20_Internet_20_Link">京润项目</text:a></text:p>
        </text:list-item>
        <text:list-item>
          <text:p text:style-name="List_20_1_Content"> <text:a xlink:type="simple" xlink:href="https://selpure.com:8443/dokuwiki/doku.php?id=analysis:titration" text:style-name="Internet_20_link" text:visited-style-name="Visited_20_Internet_20_Link">滴定分析</text:a></text:p>
        </text:list-item>
        <text:list-item>
          <text:p text:style-name="List_20_1_Content"> <text:a xlink:type="simple" xlink:href="https://selpure.com:8443/dokuwiki/doku.php?id=analysis:uv-vis" text:style-name="Internet_20_link" text:visited-style-name="Visited_20_Internet_20_Link">UV-Vis 分光光度计</text:a></text:p>
        </text:list-item>
        <text:list-item>
          <text:p text:style-name="List_20_1_Content"> <text:a xlink:type="simple" xlink:href="https://selpure.com:8443/dokuwiki/doku.php?id=analysis:icp" text:style-name="Internet_20_link" text:visited-style-name="Visited_20_Internet_20_Link">ICP-OES 光谱仪</text:a></text:p>
        </text:list-item>
        <text:list-item>
          <text:p text:style-name="List_20_1_Content"> <text:a xlink:type="simple" xlink:href="https://selpure.com:8443/dokuwiki/doku.php?id=analysis:ic" text:style-name="Internet_20_link" text:visited-style-name="Visited_20_Internet_20_Link">IC 离子色谱</text:a></text:p>
        </text:list-item>
        <text:list-item>
          <text:p text:style-name="List_20_1_Content"> <text:a xlink:type="simple" xlink:href="https://selpure.com:8443/dokuwiki/doku.php?id=analysis:hplc" text:style-name="Internet_20_link" text:visited-style-name="Visited_20_Internet_20_Link">HPLC 高效液相色谱</text:a></text:p>
        </text:list-item>
        <text:list-item>
          <text:p text:style-name="List_20_1_Content"> <text:a xlink:type="simple" xlink:href="https://selpure.com:8443/dokuwiki/doku.php?id=analysis:sulfate_in_ar18" text:style-name="Internet_20_link" text:visited-style-name="Visited_20_Internet_20_Link">AR18中SO4=的分析</text:a></text:p>
        </text:list-item>
        <text:list-item>
          <text:p text:style-name="List_20_1_Content"> <text:a xlink:type="simple" xlink:href="https://selpure.com:8443/dokuwiki/doku.php?id=analysis:cod" text:style-name="Internet_20_link" text:visited-style-name="Visited_20_Internet_20_Link">化学耗氧量 (COD)</text:a></text:p>
        </text:list-item>
        <text:list-item>
          <text:p text:style-name="List_20_1_Content"> <text:a xlink:type="simple" xlink:href="https://selpure.com:8443/dokuwiki/doku.php?id=analysis:toc" text:style-name="Internet_20_link" text:visited-style-name="Visited_20_Internet_20_Link">总碳/氮 (TC/TN)</text:a></text:p>
        </text:list-item>
        <text:list-item>
          <text:p text:style-name="List_20_1_Content"> <text:a xlink:type="simple" xlink:href="https://selpure.com:8443/dokuwiki/doku.php?id=analysis:floride_ise" text:style-name="Internet_20_link" text:visited-style-name="Visited_20_Internet_20_Link">F- ISE</text:a></text:p>
        </text:list-item>
        <text:list-item>
          <text:p text:style-name="List_20_1_Content"> <text:a xlink:type="simple" xlink:href="https://selpure.com:8443/dokuwiki/doku.php?id=analysis:calcium_ise" text:style-name="Internet_20_link" text:visited-style-name="Visited_20_Internet_20_Link">Ca2+ ISE</text:a></text:p>
        </text:list-item>
        <text:list-item>
          <text:p text:style-name="List_20_1_Content_Last"> <text:a xlink:type="simple" xlink:href="https://selpure.com:8443/dokuwiki/doku.php?id=analysis:errs" text:style-name="Internet_20_link" text:visited-style-name="Visited_20_Internet_20_Link">测量误差及其传递</text:a></text:p>
        </text:list-item>
      </text:list>
      <text:h text:style-name="Heading_20_3" text:outline-level="3"><text:bookmark-start text:name="__RefHeading___知识库_4"/><text:bookmark-start text:name="知识库"/>知识库<text:bookmark-end text:name="__RefHeading___知识库_4"/><text:bookmark-end text:name="知识库"/></text:h>
      <text:list text:style-name="List_20_1" text:continue-numbering="false">
        <text:list-item>
          <text:p text:style-name="List_20_1_Content_First"> <text:a xlink:type="simple" xlink:href="https://selpure.com:8443/dokuwiki/doku.php?id=literatures:memprocess" text:style-name="Internet_20_link" text:visited-style-name="Visited_20_Internet_20_Link">文献资料</text:a></text:p>
        </text:list-item>
        <text:list-item>
          <text:p text:style-name="List_20_1_Content"> <text:a xlink:type="simple" xlink:href="https://selpure.com:8443/dokuwiki/doku.php?id=knowledge_base:membranes" text:style-name="Internet_20_link" text:visited-style-name="Visited_20_Internet_20_Link">膜性能参数表</text:a></text:p>
        </text:list-item>
        <text:list-item>
          <text:p text:style-name="List_20_1_Content"> <text:a xlink:type="simple" xlink:href="https://selpure.com:8443/dokuwiki/doku.php?id=knowledge_base:ion_exchange:ion_exchangers" text:style-name="Internet_20_link" text:visited-style-name="Visited_20_Internet_20_Link">离子交换树脂</text:a></text:p>
        </text:list-item>
        <text:list-item>
          <text:p text:style-name="List_20_1_Content"> <text:a xlink:type="simple" xlink:href="https://selpure.com:8443/dokuwiki/doku.php?id=knowledge_base:chemicals" text:style-name="Internet_20_link" text:visited-style-name="Visited_20_Internet_20_Link">常见化学品物性参数</text:a></text:p>
        </text:list-item>
        <text:list-item>
          <text:p text:style-name="List_20_1_Content"> <text:a xlink:type="simple" xlink:href="https://selpure.com:8443/dokuwiki/doku.php?id=knowledge_base:instruments" text:style-name="Internet_20_link" text:visited-style-name="Visited_20_Internet_20_Link">仪器设备说明书</text:a></text:p>
        </text:list-item>
        <text:list-item>
          <text:p text:style-name="List_20_1_Content"> <text:a xlink:type="simple" xlink:href="https://selpure.com:8443/dokuwiki/doku.php?id=knowledge_base:chemical_compatibility" text:style-name="Internet_20_link" text:visited-style-name="Visited_20_Internet_20_Link">化学相容性表</text:a></text:p>
        </text:list-item>
        <text:list-item>
          <text:p text:style-name="List_20_1_Content"> <text:a xlink:type="simple" xlink:href="https://selpure.com:8443/dokuwiki/doku.php?id=knowledge_base:soft" text:style-name="Internet_20_link" text:visited-style-name="Visited_20_Internet_20_Link">软件使用小窍门</text:a></text:p>
        </text:list-item>
        <text:list-item>
          <text:p text:style-name="List_20_1_Content"> <text:a xlink:type="simple" xlink:href="https://selpure.com:8443/dokuwiki/doku.php?id=knowledge_base:special_characters" text:style-name="Internet_20_link" text:visited-style-name="Visited_20_Internet_20_Link">特殊字符表</text:a></text:p>
        </text:list-item>
        <text:list-item>
          <text:p text:style-name="List_20_1_Content_Last"> <text:a xlink:type="simple" xlink:href="https://selpure.com:8443/dokuwiki/doku.php?id=playground:playground" text:style-name="Internet_20_link" text:visited-style-name="Visited_20_Internet_20_Link">测试页面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idebar</dc:title>
  </office:meta>
</office:document-meta>
</file>