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icp"/><text:bookmark-start text:name="__RefHeading___icp-oes_光谱仪_1"/><text:bookmark-start text:name="icp-oes_光谱仪"/>ICP-OES 光谱仪<text:bookmark-end text:name="__RefHeading___icp-oes_光谱仪_1"/><text:bookmark-end text:name="icp-oes_光谱仪"/></text:h>
      <text:h text:style-name="Heading_20_2" text:outline-level="2"><text:bookmark-start text:name="__RefHeading___icp使用规则_2"/><text:bookmark-start text:name="icp使用规则"/>ICP使用规则<text:bookmark-end text:name="__RefHeading___icp使用规则_2"/><text:bookmark-end text:name="icp使用规则"/></text:h>
      <text:list text:style-name="List_20_1" text:continue-numbering="false">
        <text:list-item>
          <text:p text:style-name="List_20_1_Content_First"> ICP仪器目前由<text:span text:style-name="Strong_20_Emphasis">李秀敏</text:span>（661276）负责。</text:p>
        </text:list-item>
        <text:list-item>
          <text:p text:style-name="List_20_1_Content"> 测试时请务必做好仪器使用记录。</text:p>
        </text:list-item>
        <text:list-item>
          <text:p text:style-name="List_20_1_Content"> 如果样品数量超过50个，<text:span text:style-name="Strong_20_Emphasis">每周</text:span>开机一次；如果样品少，则<text:span text:style-name="Strong_20_Emphasis">两周</text:span>开机一次。</text:p>
        </text:list-item>
        <text:list-item>
          <text:p text:style-name="List_20_1_Content_Last"> 开机时间一般为每周<text:span text:style-name="Strong_20_Emphasis">周六或周日</text:span>。如果有其他特殊情况，需要提前开机测样的需要与负责人商议，如果达不成协议，则需要征求张老师和陈老师的意见。</text:p>
        </text:list-item>
      </text:list>
      <text:h text:style-name="Heading_20_2" text:outline-level="2"><text:bookmark-start text:name="__RefHeading___icp送样须知_3"/><text:bookmark-start text:name="icp送样须知"/>ICP送样须知<text:bookmark-end text:name="__RefHeading___icp送样须知_3"/><text:bookmark-end text:name="icp送样须知"/></text:h>
      <text:list text:style-name="List_20_1" text:continue-numbering="false">
        <text:list-item>
          <text:p text:style-name="List_20_1_Content_First"> 我们<text:span text:style-name="Strong_20_Emphasis">不承担样品前处理</text:span>工作，固体样品等请自行用酸消解，过滤并稀释至推荐线性范围再送样测试；</text:p>
        </text:list-item>
        <text:list-item>
          <text:p text:style-name="List_20_1_Content"> ICP样品一般均为酸性（利用HNO<text:span text:style-name="sub">3</text:span>，HCl等酸溶），如果<text:span text:style-name="Strong_20_Emphasis">样品为碱性</text:span>（如Na<text:span text:style-name="sub">2</text:span>WO<text:span text:style-name="sub">4</text:span>等）请务必用相应酸酸化后再送样，防止在系统管路中发生化学反应造成管路污染；</text:p>
        </text:list-item>
        <text:list-item>
          <text:p text:style-name="List_20_1_Content"> 溶液中含有的固体颗粒物必须事先完全过滤去除，推荐使用<text:span text:style-name="Strong_20_Emphasis">0.22 μm滤膜过滤</text:span>。若发现样品中有不明悬浊物我们会拒绝测试以保护仪器（残留在系统中的固体会导致高的基体干扰）；</text:p>
        </text:list-item>
        <text:list-item>
          <text:p text:style-name="List_20_1_Content"> ICP仪器仅限于分析测试金属元素，<text:span text:style-name="Strong_20_Emphasis">测量线性范围为0-20 mg/L</text:span>，推荐0-10 mg/L。样品需要事先用去离子水<text:span text:style-name="Strong_20_Emphasis">稀释到此范围内</text:span>，正常情况下仪器检测精度优于0.01 mg/L（对低浓度样品也足够准确）；</text:p>
        </text:list-item>
        <text:list-item>
          <text:p text:style-name="List_20_1_Content"> 样品中<text:span text:style-name="Strong_20_Emphasis">总固体含量必须小于200 mg/L</text:span>（如测试NaCl中K含量，则要求NaCl低于200 mg/L），高浓度样品会造成严重的残留污染系统。高浓样品请稀释足够倍数再送样测量；</text:p>
        </text:list-item>
        <text:list-item>
          <text:p text:style-name="List_20_1_Content"> 样品必须为<text:span text:style-name="Strong_20_Emphasis">水溶液</text:span>，由于阻抗与水不同其它有机溶剂的混入会造成仪器射频线圈损坏（有机相ICP需要特殊的RF线圈装置）；</text:p>
        </text:list-item>
        <text:list-item>
          <text:p text:style-name="List_20_1_Content"> 送未知样的同时必须送<text:span text:style-name="Strong_20_Emphasis">标准样品</text:span>，推荐浓度为 4 mg/L，否则无法给出待测样具体浓度数值；</text:p>
        </text:list-item>
        <text:list-item>
          <text:p text:style-name="List_20_1_Content"> ICP测试需要的<text:span text:style-name="Strong_20_Emphasis">样品体积为20 mL</text:span>，如果样品中有多种元素需要测定，每5个元素体积增加10 mL；</text:p>
        </text:list-item>
        <text:list-item>
          <text:p text:style-name="List_20_1_Content"> 本台ICP大约<text:span text:style-name="Strong_20_Emphasis">每1-2周</text:span>开机一次（测试前仪器需要长时间预热稳定，氩气消耗巨大），视样品数目情况而定。送样符合要求我们会尽快测试，敬请知悉谅解！</text:p>
        </text:list-item>
        <text:list-item>
          <text:p text:style-name="List_20_1_Content_Last"> 若有不解之处请在送样前联系 <text:span text:style-name="Strong_20_Emphasis">李秀敏</text:span>（66127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cp</dc:title>
  </office:meta>
</office:document-meta>
</file>