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ie301048k_cn"/><text:bookmark-start text:name="__RefHeading___利用电解方法从alcl3生产纯净al13氯化物_1"/><text:bookmark-start text:name="利用电解方法从alcl3生产纯净al13氯化物"/>利用电解方法从AlCl3生产纯净Al13氯化物<text:bookmark-end text:name="__RefHeading___利用电解方法从alcl3生产纯净al13氯化物_1"/><text:bookmark-end text:name="利用电解方法从alcl3生产纯净al13氯化物"/></text:h>
      <text:p text:style-name="Text_20_body">Ind. Eng. Chem. Res., <text:span text:style-name="Strong_20_Emphasis">2012</text:span>, 51 (34), pp 11201–11206 (17 August, 2012)<text:line-break/><text:span text:style-name="Strong_20_Emphasis">相关论文在线下载:</text:span> <text:a xlink:type="simple" xlink:href="http://pubs.acs.org/doi/10.1021/ie301048k" text:style-name="Internet_20_link" text:visited-style-name="Visited_20_Internet_20_Link">10.1021/ie301048k</text:a><text:line-break/><text:span text:style-name="Strong_20_Emphasis">本地下载:</text:span> <text:a xlink:type="simple" xlink:href="https://selpure.com:8443/dokuwiki/doku.php?id=publications:2012-ie301048k" text:style-name="Internet_20_link" text:visited-style-name="Visited_20_Internet_20_Link">论文全文</text:a></text:p>
      <text:p text:style-name="Text_20_body">我们设计实现了一种电解系统，可通过电解AlCl3溶液得到超高碱度，甚至是纯净的Al13产品（碱度最高的聚合铝盐产品，也是其有效成分）。AlCl3同时也是铝箔行业副产品之一，该系统可以以较低的成本（$1.09/kg,以Al2(OH)5Cl·2H2O计算）将AlCl3转化为纯净Al13产品。同时我们还考察优化了电解温度及电流密度对生产过程的影响。Ferron比色实验及27Al核磁结果均表明最终产品中Al13含量不低于99%。离子色谱的结果表明最终产品中Cl-占96.5%，剩余阴离子主要为电解产生的ClO3-离子。该系统是目前已知的直接生产得到纯净Al13产品的方法。为了得到如此之高的纯度，其它方法均需要采取额外的提纯步骤。本文中提出的Al13生产方法可应用于Al13产品的大规模生产，以满足催化及化妆品行业对高纯度Al13产品的需要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ie301048k_cn</dc:title>
  </office:meta>
</office:document-meta>
</file>