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3.01.016_cn"/><text:bookmark-start text:name="__RefHeading___铝箔行业废酸零排放回收处理过程扩散渗析和双极膜电渗析技术的集成_1"/><text:bookmark-start text:name="铝箔行业废酸零排放回收处理过程扩散渗析和双极膜电渗析技术的集成"/>铝箔行业废酸零排放回收处理过程: 扩散渗析和双极膜电渗析技术的集成<text:bookmark-end text:name="__RefHeading___铝箔行业废酸零排放回收处理过程扩散渗析和双极膜电渗析技术的集成_1"/><text:bookmark-end text:name="铝箔行业废酸零排放回收处理过程扩散渗析和双极膜电渗析技术的集成"/></text:h>
      <text:p text:style-name="Text_20_body">J. Membr. Sci., <text:span text:style-name="Strong_20_Emphasis">2013</text:span>, 432, pp 90–96 (1 April, 2013)<text:line-break/><text:span text:style-name="Strong_20_Emphasis">论文在线下载:</text:span> <text:a xlink:type="simple" xlink:href="http://www.sciencedirect.com/science/article/pii/S0376738813000392" text:style-name="Internet_20_link" text:visited-style-name="Visited_20_Internet_20_Link">10.1016/j.memsci.2013.01.016</text:a><text:line-break/><text:span text:style-name="Strong_20_Emphasis">本地下载:</text:span> <text:a xlink:type="simple" xlink:href="https://selpure.com:8443/dokuwiki/doku.php?id=publications:2013-j.memsci.2013.01.016" text:style-name="Internet_20_link" text:visited-style-name="Visited_20_Internet_20_Link">论文全文</text:a> <text:a xlink:type="simple" xlink:href="https://selpure.com:8443/dokuwiki/doku.php?id=publications:2013-j.memsci.2013.01.016-mmc1" text:style-name="Internet_20_link" text:visited-style-name="Visited_20_Internet_20_Link">附加材料-mmc1</text:a></text:p>
      <text:p text:style-name="Text_20_body">我们提出并实现了一种铝箔行业废酸零排放回收处理工艺，可完全回收铝箔废酸中含有的游离酸及铝资源。在此工艺中我们集成耦合了扩散渗析及双极膜电渗析工艺，首先废酸中的绝大部分游离酸在扩散渗析器中被回收；同时得到的处理残液（废盐液）被送入双极膜电渗析器进行进一步碱化，得到纯净的铝盐产品及第二部分回收酸。经过这套工艺处理后，原始废酸中所有的化学组分均被回收得到纯净化学品，实现了废酸的零排放。我们还对该工艺的详细成本进行了核算，其结果显示该过程仅在化学品回收收益上就可实现盈利，更不用说额外的环境收益了。该集成处理工艺可帮助铝箔行业实现可持续发展。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3.01.016_cn</dc:title>
  </office:meta>
</office:document-meta>
</file>