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pub:j.memsci.2017.05.009"/>Selective removal of halides from spent zinc sulfate electrolyte by diffusion dialysi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emsci.2017.05.009</dc:title>
  </office:meta>
</office:document-meta>
</file>