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ub:publications_en"/><text:bookmark-start text:name="__RefHeading___publications_1"/><text:bookmark-start text:name="publications"/>Publications<text:bookmark-end text:name="__RefHeading___publications_1"/><text:bookmark-end text:name="publication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Year  </text:p>
          </table:table-cell>
          <table:table-cell office:value-type="string" table:style-name="tableheader">
            <text:p text:style-name="Table_20_Heading"> Source                                                                      </text:p>
          </table:table-cell>
          <table:table-cell office:value-type="string" table:style-name="tableheader">
            <text:p text:style-name="Table_20_Heading"> Title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2020  </text:p>
          </table:table-cell>
          <table:table-cell office:value-type="string" table:style-name="tablecell">
            <text:p text:style-name="tablealignleft"> <text:span text:style-name="Emphasis">Green Chem.</text:span> <text:span text:style-name="Strong_20_Emphasis">2020</text:span>, Advance Article                                   </text:p>
          </table:table-cell>
          <table:table-cell office:value-type="string" table:style-name="tablecell">
            <text:p text:style-name="tablealignleft"> Enabling an atom-economic production of chiral amino alcohols by electrodialysis with bipolar membranes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Emphasis">Sep. Purif. Technol.</text:span> <text:span text:style-name="Strong_20_Emphasis">2020</text:span>, 230:115871 (2 January 2020)              </text:p>
          </table:table-cell>
          <table:table-cell office:value-type="string" table:style-name="tablecell">
            <text:p text:style-name="tablealignleft"> Selective removal of chloride from the adipate formation bath in foil industry by diffusion dialysis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018  </text:p>
          </table:table-cell>
          <table:table-cell office:value-type="string" table:style-name="tablecell">
            <text:p text:style-name="tablealignleft"> <text:span text:style-name="Emphasis">J. Membr. Sci.</text:span> <text:span text:style-name="Strong_20_Emphasis">2018</text:span>, 563:142–148 (1 October 2018)                  </text:p>
          </table:table-cell>
          <table:table-cell office:value-type="string" table:style-name="tablecell">
            <text:p text:style-name="tablealignleft"> <text:a xlink:type="simple" xlink:href="https://selpure.com:8443/dokuwiki/doku.php?id=wiki:pub:j.memsci.2018.05.053" text:style-name="Internet_20_link" text:visited-style-name="Visited_20_Internet_20_Link">Significantly enhanced dehalogenation selectivity in near-neutral zinc sulfate electrolytes by diffusion dialysis</text:a>                                              </text:p>
          </table:table-cell>
        </table:table-row>
        <table:table-row>
          <table:table-cell office:value-type="string" table:style-name="tablecell" table:number-rows-spanned="3">
            <text:p text:style-name="tablealignleft"> 2017  </text:p>
          </table:table-cell>
          <table:table-cell office:value-type="string" table:style-name="tablecell">
            <text:p text:style-name="tablealignleft"> <text:span text:style-name="Emphasis">J. Membr. Sci.</text:span> <text:span text:style-name="Strong_20_Emphasis">2017</text:span>, 537:111–118 (1 September 2017)                </text:p>
          </table:table-cell>
          <table:table-cell office:value-type="string" table:style-name="tablecell">
            <text:p text:style-name="tablealignleft"> <text:a xlink:type="simple" xlink:href="https://selpure.com:8443/dokuwiki/doku.php?id=wiki:pub:j.memsci.2017.05.009" text:style-name="Internet_20_link" text:visited-style-name="Visited_20_Internet_20_Link">Selective removal of halides from spent zinc sulfate electrolyte by diffusion dialysis</text:a>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Emphasis">J. Membr. Sci.</text:span> <text:span text:style-name="Strong_20_Emphasis">2017</text:span>, 525:229–239 (1 March 2017)                    </text:p>
          </table:table-cell>
          <table:table-cell office:value-type="string" table:style-name="tablecell">
            <text:p text:style-name="tablealignleft"> <text:a xlink:type="simple" xlink:href="https://selpure.com:8443/dokuwiki/doku.php?id=wiki:pub:j.memsci.2016.10.050" text:style-name="Internet_20_link" text:visited-style-name="Visited_20_Internet_20_Link">Preparation of covalently cross-linked sulfonated polybenzimidazole membranes for vanadium redox flow battery applications</text:a> (Co-authored with Prof. Fang@SJTU)  </text:p>
          </table:table-cell>
        </table:table-row>
        <table:table-row>
          <table:table-cell office:value-type="string" table:style-name="tablecell">
            <text:p text:style-name="tablealignleft"> <text:span text:style-name="Emphasis">Materials &amp; Design</text:span> <text:span text:style-name="Strong_20_Emphasis">2017</text:span>, 113:149–156 (5 January 2017)               </text:p>
          </table:table-cell>
          <table:table-cell office:value-type="string" table:style-name="tablecell">
            <text:p text:style-name="tablealignleft"> <text:a xlink:type="simple" xlink:href="https://selpure.com:8443/dokuwiki/doku.php?id=wiki:pub:j.matdes.2016.10.019" text:style-name="Internet_20_link" text:visited-style-name="Visited_20_Internet_20_Link">Graphene enhances the proton selectivity of porous membrane in vanadium flow batteries</text:a>                                                                         </text:p>
          </table:table-cell>
        </table:table-row>
        <table:table-row>
          <table:table-cell office:value-type="string" table:style-name="tablecell" table:number-rows-spanned="3">
            <text:p text:style-name="tablealignleft"> 2015  </text:p>
          </table:table-cell>
          <table:table-cell office:value-type="string" table:style-name="tablecell">
            <text:p text:style-name="tablealignleft"> <text:span text:style-name="Emphasis">J. Membr. Sci.</text:span> <text:span text:style-name="Strong_20_Emphasis">2015</text:span>, 493:28–36 (29 June, 2015)                     </text:p>
          </table:table-cell>
          <table:table-cell office:value-type="string" table:style-name="tablecell">
            <text:p text:style-name="tablealignleft"> <text:a xlink:type="simple" xlink:href="https://selpure.com:8443/dokuwiki/doku.php?id=wiki:pub:j.memsci.2015.06.027" text:style-name="Internet_20_link" text:visited-style-name="Visited_20_Internet_20_Link">Acid blue 9 desalting using electrodialysis</text:a>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Emphasis">ACS Appl. Mater. Interfaces</text:span> <text:span text:style-name="Strong_20_Emphasis">2015</text:span>, 7(19):10534–10540 (May 4, 2015)  </text:p>
          </table:table-cell>
          <table:table-cell office:value-type="string" table:style-name="tablecell">
            <text:p text:style-name="tablealignleft"> <text:a xlink:type="simple" xlink:href="https://selpure.com:8443/dokuwiki/doku.php?id=wiki:pub:acsami.5b02087" text:style-name="Internet_20_link" text:visited-style-name="Visited_20_Internet_20_Link">Gold Embedded Maghemite Hybrid Nanowires and Their Gas Sensing Properties</text:a>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Emphasis">Desalination</text:span> <text:span text:style-name="Strong_20_Emphasis">2015</text:span>, 359:52–58 (2 March, 2015)                       </text:p>
          </table:table-cell>
          <table:table-cell office:value-type="string" table:style-name="tablecell">
            <text:p text:style-name="tablealignleft"> <text:a xlink:type="simple" xlink:href="https://selpure.com:8443/dokuwiki/doku.php?id=wiki:pub:j.desal.2014.12.010" text:style-name="Internet_20_link" text:visited-style-name="Visited_20_Internet_20_Link">Energy self-sufficient desalination stack as a potential fresh water supply on small islands</text:a>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2014  </text:p>
          </table:table-cell>
          <table:table-cell office:value-type="string" table:style-name="tablecell">
            <text:p text:style-name="tablealignleft"> <text:span text:style-name="Emphasis">Ind. Eng. Chem. Res.</text:span> <text:span text:style-name="Strong_20_Emphasis">2014</text:span>, 53(34):13467–13474 (18 August, 2014)    </text:p>
          </table:table-cell>
          <table:table-cell office:value-type="string" table:style-name="tablecell">
            <text:p text:style-name="tablealignleft"> <text:a xlink:type="simple" xlink:href="https://selpure.com:8443/dokuwiki/doku.php?id=wiki:pub:ie5023546" text:style-name="Internet_20_link" text:visited-style-name="Visited_20_Internet_20_Link">Green Production of Ultrahigh-Basicity Polyaluminum Salts with Maximum Atomic Economy by Ultrafiltration and Electrodialysis with Bipolar Membranes</text:a>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Emphasis">水处理技术</text:span> <text:span text:style-name="Strong_20_Emphasis">2014</text:span>, 40(3):44–48 (Mar. 2014)                                </text:p>
          </table:table-cell>
          <table:table-cell office:value-type="string" table:style-name="tablecell">
            <text:p text:style-name="tablealignleft"> <text:a xlink:type="simple" xlink:href="https://selpure.com:8443/dokuwiki/doku.php?id=wiki:pub:sclj201403013_cn" text:style-name="Internet_20_link" text:visited-style-name="Visited_20_Internet_20_Link">基于膜分离的电极箔行业减排降耗过程研究</text:a>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013  </text:p>
          </table:table-cell>
          <table:table-cell office:value-type="string" table:style-name="tablecell">
            <text:p text:style-name="tablealignleft"> <text:span text:style-name="Emphasis">J. Membr. Sci.</text:span> <text:span text:style-name="Strong_20_Emphasis">2013</text:span>, 432:90–96 (1 April, 2013)                     </text:p>
          </table:table-cell>
          <table:table-cell office:value-type="string" table:style-name="tablecell">
            <text:p text:style-name="tablealignleft"> <text:a xlink:type="simple" xlink:href="https://selpure.com:8443/dokuwiki/doku.php?id=wiki:pub:j.memsci.2013.01.016" text:style-name="Internet_20_link" text:visited-style-name="Visited_20_Internet_20_Link">Zero discharge process for foil industry waste acid reclamation: Coupling of diffusion dialysis and electrodialysis with bipolar membranes</text:a>                     </text:p>
          </table:table-cell>
        </table:table-row>
        <table:table-row>
          <table:table-cell office:value-type="string" table:style-name="tablecell">
            <text:p text:style-name="tablealignleft"> 2012  </text:p>
          </table:table-cell>
          <table:table-cell office:value-type="string" table:style-name="tablecell">
            <text:p text:style-name="tablealignleft"> <text:span text:style-name="Emphasis">Ind. Eng. Chem. Res.</text:span> <text:span text:style-name="Strong_20_Emphasis">2012</text:span>, 51(34):11201–11206 (17 August, 2012)    </text:p>
          </table:table-cell>
          <table:table-cell office:value-type="string" table:style-name="tablecell">
            <text:p text:style-name="tablealignleft"> <text:a xlink:type="simple" xlink:href="https://selpure.com:8443/dokuwiki/doku.php?id=wiki:pub:ie301048k" text:style-name="Internet_20_link" text:visited-style-name="Visited_20_Internet_20_Link">Cost-Effective Production of Pure Al13 from AlCl3 by Electrolysis</text:a>                 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ki:pub:publications_en</dc:title>
  </office:meta>
</office:document-meta>
</file>