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85deff02cfd72208bd121175bad96ad.gif"/>
  <manifest:file-entry manifest:media-type="image/gif" manifest:full-path="Pictures/e8d8afb8b90d027381636f8ba167481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5_1" style:family="table-column">
      <style:table-column-properties style:column-width="481.89pt"/>
    </style:style>
    <style:style style:name="highlight_co1"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re0" style:family="text">
      <style:text-properties fo:border="0pt none"/>
    </style:style>
    <style:style style:name="highlight_st_h" style:family="text">
      <style:text-properties fo:border="0pt none"/>
    </style:style>
    <style:style style:name="highlight_sy0" style:family="text">
      <style:text-properties fo:border="0pt none"/>
    </style:style>
    <style:style style:name="highlight_me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6_1" style:family="table-column">
      <style:table-column-properties style:column-width="481.89pt"/>
    </style:style>
    <style:style style:name="highlight_st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include"/><text:bookmark-start text:name="__RefHeading___include_plugin_1"/><text:bookmark-start text:name="include_plugin"/>Include Plugin<text:bookmark-end text:name="__RefHeading___include_plugin_1"/><text:bookmark-end text:name="include_plugin"/></text:h>
      <text:p text:style-name="Text_20_body">—- plugin —-
description: Include another wiki page into the current one. (previous authors: Gina Häußge, Michael Klier, Esther Brunner)
author     : Michael Hamann
email      : michael@content-space.de
type       : syntax, helper
lastupdate : 2015-06-13
compatible : Detritus, Hrun, Binky, Weatherwax, Angua, Adora Belle, Ponder Stibbons
depends    : tag
conflicts  : mediasyntax
similar    : 
tags       : include, embed</text:p>
      <text:p text:style-name="Text_20_body">downloadurl: <text:a xlink:type="simple" xlink:href="https://github.com/dokufreaks/plugin-include/tarball/master" text:style-name="Internet_20_link" text:visited-style-name="Visited_20_Internet_20_Link">https://github.com/dokufreaks/plugin-include/tarball/master</text:a>
bugtracker : <text:a xlink:type="simple" xlink:href="https://github.com/dokufreaks/plugin-include/issues" text:style-name="Internet_20_link" text:visited-style-name="Visited_20_Internet_20_Link">https://github.com/dokufreaks/plugin-include/issues</text:a>
sourcerepo : <text:a xlink:type="simple" xlink:href="https://github.com/dokufreaks/plugin-include/" text:style-name="Internet_20_link" text:visited-style-name="Visited_20_Internet_20_Link">https://github.com/dokufreaks/plugin-include/</text:a>
donationurl: </text:p>
      <text:p text:style-name="Horizontal_20_Line"/>
      <text:p text:style-name="Text_20_body">This is a handy <text:a xlink:type="simple" xlink:href="https://selpure.com:8443/dokuwiki/doku.php?id=wiki:syntax:plugins" text:style-name="Internet_20_link" text:visited-style-name="Visited_20_Internet_20_Link">plugin</text:a> with which you can include another wiki page into the current one. Just including certain sections of a page or even whole namespaces is supported, too.</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nstall the plugin using the <text:a xlink:type="simple" xlink:href="https://selpure.com:8443/dokuwiki/doku.php?id=plugin:plugin" text:style-name="Internet_20_link" text:visited-style-name="Visited_20_Internet_20_Link">Plugin Manager</text:a> and the download URL above, which points to latest version of the plugin. Refer to <text:a xlink:type="simple" xlink:href="https://selpure.com:8443/dokuwiki/doku.php?id=plugins" text:style-name="Internet_20_link" text:visited-style-name="Visited_20_Internet_20_Link">Plugins</text:a> on how to install plugins manually.</text:p>
      <text:p text:style-name="Text_20_body">If you need support for older version of DokuWiki you can try the <text:a xlink:type="simple" xlink:href="https://github.com/downloads/dokufreaks/plugin-include/plugin-include-2009-11-27.tgz" text:style-name="Internet_20_link" text:visited-style-name="Visited_20_Internet_20_Link">2009-11-27</text:a> version of the include plugin, but please note that this old version has known bugs. If you need support for older versions of DokuWiki in the current include plugin version please open a feature request in the <text:a xlink:type="simple" xlink:href="https://github.com/dokufreaks/plugin-include/issues" text:style-name="Internet_20_link" text:visited-style-name="Visited_20_Internet_20_Link">issue tracker</text:a>.</text:p>
      <text:h text:style-name="Heading_20_2" text:outline-level="2"><text:bookmark-start text:name="__RefHeading___examples_3"/><text:bookmark-start text:name="examples"/>Examples<text:bookmark-end text:name="__RefHeading___examples_3"/><text:bookmark-end text:name="examples"/></text:h>
      <text:p text:style-name="Text_20_body"><text:span text:style-name="Source_20_Text">{{page&gt;wiki:syntax#Tables}}</text:span> will include the section about tables of the syntax page.</text:p>
      <text:p text:style-name="Text_20_body"><text:span text:style-name="Source_20_Text">{{namespace&gt;project_foo}}</text:span> will include all pages in the <text:span text:style-name="Source_20_Text">project_foo</text:span> namespace.</text:p>
      <text:p text:style-name="Text_20_body"><text:span text:style-name="Source_20_Text">{{page&gt;blog:mypage&amp;tags&amp;comments}}</text:span> will include the page <text:span text:style-name="Source_20_Text">blog:mypage</text:span> and show the tags from the <text:a xlink:type="simple" xlink:href="https://selpure.com:8443/dokuwiki/doku.php?id=wiki:syntax:tag" text:style-name="Internet_20_link" text:visited-style-name="Visited_20_Internet_20_Link">tag</text:a> plugin and the number of comments from the <text:a xlink:type="simple" xlink:href="https://selpure.com:8443/dokuwiki/doku.php?id=wiki:syntax:discussion" text:style-name="Internet_20_link" text:visited-style-name="Visited_20_Internet_20_Link">discussion</text:a> plugin. Both plugins need to be installed for this example.</text:p>
      <text:p text:style-name="Text_20_body"><text:span text:style-name="Source_20_Text">{{tagtopic&gt;testtag}}</text:span> will include all pages with the tag <text:span text:style-name="Source_20_Text">testtag</text:span>, the <text:a xlink:type="simple" xlink:href="https://selpure.com:8443/dokuwiki/doku.php?id=wiki:syntax:tag" text:style-name="Internet_20_link" text:visited-style-name="Visited_20_Internet_20_Link">tag</text:a> plugin needs to be installed for this example.</text:p>
      <text:h text:style-name="Heading_20_2" text:outline-level="2"><text:bookmark-start text:name="__RefHeading___syntax_4"/><text:bookmark-start text:name="syntax"/>Syntax<text:bookmark-end text:name="__RefHeading___syntax_4"/><text:bookmark-end text:name="syntax"/></text:h>
      <text:p text:style-name="Text_20_body">Simply enclose the ID of the page to be included in double curly brackets:</text:p>
      <text:p text:style-name="Preformatted_20_Text">{{page&gt;[id]&amp;[flags]}}<text:line-break/>{{section&gt;[id]#[section]&amp;[flags]}}<text:line-break/>{{namespace&gt;[namespace]&amp;[flags]}}<text:line-break/>{{tagtopic&gt;[tag]&amp;[flags]}}</text:p>
      <table:table table:style-name="Table">
        <table:table-column/>
        <table:table-column/>
        <table:table-column/>
        <table:table-row>
          <table:table-cell office:value-type="string" table:style-name="tableheader">
            <text:p text:style-name="Table_20_Heading"> [id] </text:p>
          </table:table-cell>
          <table:table-cell office:value-type="string" table:style-name="tablecell">
            <text:p text:style-name="tablealignleft"> page ID of the page to include; some <text:a xlink:type="simple" xlink:href="#__RefHeading___macros_6" text:style-name="Local_20_link" text:visited-style-name="Visited_20_Local_20_Link">macros</text:a> are possible; shortcuts are resolved (<text:span text:style-name="Source_20_Text">:</text:span>, <text:span text:style-name="Source_20_Text">.</text:span>, <text:span text:style-name="Source_20_Text">..</text:span>) </text:p>
          </table:table-cell>
          <table:table-cell office:value-type="string" table:style-name="tablecell">
            <text:p text:style-name="tablealignleft"> required </text:p>
          </table:table-cell>
        </table:table-row>
        <table:table-row>
          <table:table-cell office:value-type="string" table:style-name="tableheader">
            <text:p text:style-name="Table_20_Heading"> [section] </text:p>
          </table:table-cell>
          <table:table-cell office:value-type="string" table:style-name="tablecell">
            <text:p text:style-name="tablealignleft"> limits the included page to a specific section and its subsections </text:p>
          </table:table-cell>
          <table:table-cell office:value-type="string" table:style-name="tablecell">
            <text:p text:style-name="tablealignleft"> optional; default is the whole page </text:p>
          </table:table-cell>
        </table:table-row>
        <table:table-row>
          <table:table-cell office:value-type="string" table:style-name="tableheader">
            <text:p text:style-name="Table_20_Heading"> [tag]</text:p>
          </table:table-cell>
          <table:table-cell office:value-type="string" table:style-name="tablecell">
            <text:p text:style-name="tablealignleft">include pages with tag topic tag, requires <text:a xlink:type="simple" xlink:href="https://www.dokuwiki.org/plugin%3Atag" text:style-name="Internet_20_link" text:visited-style-name="Visited_20_Internet_20_Link">plugin:tag</text:a> </text:p>
          </table:table-cell>
          <table:table-cell office:value-type="string" table:style-name="tablecell">
            <text:p text:style-name="tablealignleft">required </text:p>
          </table:table-cell>
        </table:table-row>
        <table:table-row>
          <table:table-cell office:value-type="string" table:style-name="tableheader">
            <text:p text:style-name="Table_20_Heading"> [flags] </text:p>
          </table:table-cell>
          <table:table-cell office:value-type="string" table:style-name="tablecell">
            <text:p text:style-name="tablealignleft"> flags delimited by <text:span text:style-name="Source_20_Text">&amp;</text:span>, see <text:a xlink:type="simple" xlink:href="#__RefHeading___configuration_and_flags_5" text:style-name="Local_20_link" text:visited-style-name="Visited_20_Local_20_Link">flags</text:a> </text:p>
          </table:table-cell>
          <table:table-cell office:value-type="string" table:style-name="tablecell">
            <text:p text:style-name="tablealignleft"> optional </text:p>
          </table:table-cell>
        </table:table-row>
      </table:table>
      <text:p text:style-name="Text_20_body">The plugin offers four syntaxes, <text:span text:style-name="Source_20_Text">{{page&gt;...}}</text:span> , <text:span text:style-name="Source_20_Text">{{section&gt;...}}</text:span> , <text:span text:style-name="Source_20_Text">{{namespace&gt;...}}</text:span> and <text:span text:style-name="Source_20_Text">{{tagtopic&gt;...}}</text:span>.</text:p>
      <text:p text:style-name="Text_20_body">Section is aimed more at including sections, page at including whole pages and namespace at including whole namespaces. Tagtopic includes all pages with a <text:span text:style-name="Source_20_Text">tagtopic</text:span> <text:span text:style-name="Source_20_Text">tag</text:span>.</text:p>
      <text:h text:style-name="Heading_20_2" text:outline-level="2"><text:bookmark-start text:name="__RefHeading___configuration_and_flags_5"/><text:bookmark-start text:name="configuration_and_flags"/>Configuration and Flags<text:bookmark-end text:name="__RefHeading___configuration_and_flags_5"/><text:bookmark-end text:name="configuration_and_flags"/></text:h>
      <text:p text:style-name="Text_20_body">The plugin can be configured in the DokuWiki configuration manager available in the admin menu. These settings also affect the <text:a xlink:type="simple" xlink:href="https://selpure.com:8443/dokuwiki/doku.php?id=plugin:blog" text:style-name="Internet_20_link" text:visited-style-name="Visited_20_Internet_20_Link">blog</text:a> plugin which uses the include plugin to generate the blog page. For most settings there are flags that allow to override the setting. Some features are only available as flag.</text:p>
      <table:table table:style-name="Table">
        <table:table-column/>
        <table:table-column/>
        <table:table-column/>
        <table:table-row>
          <table:table-cell office:value-type="string" table:style-name="tableheader">
            <text:p text:style-name="Table_20_Heading"> Configuration option </text:p>
          </table:table-cell>
          <table:table-cell office:value-type="string" table:style-name="tableheader">
            <text:p text:style-name="Table_20_Heading"> Flags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ource_20_Text">noheader</text:span> </text:p>
          </table:table-cell>
          <table:table-cell office:value-type="string" table:style-name="tablecell">
            <text:p text:style-name="tablealignleft"> <text:span text:style-name="Source_20_Text">noheader</text:span>/ (<text:span text:style-name="Source_20_Text">show</text:span>)<text:span text:style-name="Source_20_Text">header</text:span> </text:p>
          </table:table-cell>
          <table:table-cell office:value-type="string" table:style-name="tablecell">
            <text:p text:style-name="tablealignleft"> Don't display the header of the inserted section </text:p>
          </table:table-cell>
        </table:table-row>
        <table:table-row>
          <table:table-cell office:value-type="string" table:style-name="tableheader">
            <text:p text:style-name="Table_20_Heading"> <text:span text:style-name="Source_20_Text">firstseconly</text:span> </text:p>
          </table:table-cell>
          <table:table-cell office:value-type="string" table:style-name="tablecell">
            <text:p text:style-name="tablealignleft"> <text:span text:style-name="Source_20_Text">firstsec</text:span>(<text:span text:style-name="Source_20_Text">tion</text:span>)<text:span text:style-name="Source_20_Text">only</text:span>/ <text:span text:style-name="Source_20_Text">fullpage</text:span> </text:p>
          </table:table-cell>
          <table:table-cell office:value-type="string" table:style-name="tablecell">
            <text:p text:style-name="tablealignleft"> Display only the first section of the included page </text:p>
          </table:table-cell>
        </table:table-row>
        <table:table-row>
          <table:table-cell office:value-type="string" table:style-name="tableheader">
            <text:p text:style-name="Table_20_Heading"> <text:span text:style-name="Source_20_Text">readmore</text:span> </text:p>
          </table:table-cell>
          <table:table-cell office:value-type="string" table:style-name="tablecell">
            <text:p text:style-name="tablealignleft"> <text:span text:style-name="Source_20_Text">readmore</text:span>/<text:span text:style-name="Source_20_Text">noreadmore</text:span> </text:p>
          </table:table-cell>
          <table:table-cell office:value-type="string" table:style-name="tablecell">
            <text:p text:style-name="tablealignleft"> Show “read more” link in case of firstsection only </text:p>
          </table:table-cell>
        </table:table-row>
        <table:table-row>
          <table:table-cell office:value-type="string" table:style-name="tableheader">
            <text:p text:style-name="Table_20_Heading"> <text:span text:style-name="Source_20_Text">showtaglogos</text:span> </text:p>
          </table:table-cell>
          <table:table-cell office:value-type="string" table:style-name="tablecell">
            <text:p text:style-name="tablealignleft"> - </text:p>
          </table:table-cell>
          <table:table-cell office:value-type="string" table:style-name="tablecell">
            <text:p text:style-name="tablealignleft">Show/hide an image for the first tag (if the page has tags) </text:p>
          </table:table-cell>
        </table:table-row>
        <table:table-row>
          <table:table-cell office:value-type="string" table:style-name="tableheader">
            <text:p text:style-name="Table_20_Heading"> <text:span text:style-name="Source_20_Text">showfooter</text:span> </text:p>
          </table:table-cell>
          <table:table-cell office:value-type="string" table:style-name="tablecell">
            <text:p text:style-name="tablealignleft"> <text:span text:style-name="Source_20_Text">footer</text:span>/<text:span text:style-name="Source_20_Text">nofooter</text:span> </text:p>
          </table:table-cell>
          <table:table-cell office:value-type="string" table:style-name="tablecell">
            <text:p text:style-name="tablealignleft">Show/hide page footer below the included page </text:p>
          </table:table-cell>
        </table:table-row>
        <table:table-row>
          <table:table-cell office:value-type="string" table:style-name="tableheader">
            <text:p text:style-name="Table_20_Heading"> <text:span text:style-name="Source_20_Text">showlink</text:span> </text:p>
          </table:table-cell>
          <table:table-cell office:value-type="string" table:style-name="tablecell">
            <text:p text:style-name="tablealignleft"> <text:span text:style-name="Source_20_Text">link</text:span>/<text:span text:style-name="Source_20_Text">nolink</text:span> </text:p>
          </table:table-cell>
          <table:table-cell office:value-type="string" table:style-name="tablecell">
            <text:p text:style-name="tablealignleft"> Makes the first headline of a included page/section a link to the included page/section </text:p>
          </table:table-cell>
        </table:table-row>
        <table:table-row>
          <table:table-cell office:value-type="string" table:style-name="tableheader">
            <text:p text:style-name="Table_20_Heading"> <text:span text:style-name="Source_20_Text">showpermalink</text:span> </text:p>
          </table:table-cell>
          <table:table-cell office:value-type="string" table:style-name="tablecell">
            <text:p text:style-name="tablealignleft"> <text:span text:style-name="Source_20_Text">permalink</text:span>/ <text:span text:style-name="Source_20_Text">nopermalink</text:span> </text:p>
          </table:table-cell>
          <table:table-cell office:value-type="string" table:style-name="tablecell">
            <text:p text:style-name="tablealignleft"> Show/hide a permalink to the included page in the page footer </text:p>
          </table:table-cell>
        </table:table-row>
        <table:table-row>
          <table:table-cell office:value-type="string" table:style-name="tableheader">
            <text:p text:style-name="Table_20_Heading"> <text:span text:style-name="Source_20_Text">showdate</text:span> </text:p>
          </table:table-cell>
          <table:table-cell office:value-type="string" table:style-name="tablecell">
            <text:p text:style-name="tablealignleft"> <text:span text:style-name="Source_20_Text">date</text:span>/<text:span text:style-name="Source_20_Text">nodate</text:span> </text:p>
          </table:table-cell>
          <table:table-cell office:value-type="string" table:style-name="tablecell">
            <text:p text:style-name="tablealignleft"> Show/hide creation date of the page in the page footer </text:p>
          </table:table-cell>
        </table:table-row>
        <table:table-row>
          <table:table-cell office:value-type="string" table:style-name="tableheader">
            <text:p text:style-name="Table_20_Heading"> <text:span text:style-name="Source_20_Text">showmdate</text:span> </text:p>
          </table:table-cell>
          <table:table-cell office:value-type="string" table:style-name="tablecell">
            <text:p text:style-name="tablealignleft"> <text:span text:style-name="Source_20_Text">mdate</text:span>/<text:span text:style-name="Source_20_Text">nomdate</text:span> </text:p>
          </table:table-cell>
          <table:table-cell office:value-type="string" table:style-name="tablecell">
            <text:p text:style-name="tablealignleft"> Show/hide modification date of the page in the page footer </text:p>
          </table:table-cell>
        </table:table-row>
        <table:table-row>
          <table:table-cell office:value-type="string" table:style-name="tableheader">
            <text:p text:style-name="Table_20_Heading"> <text:span text:style-name="Source_20_Text">showuser</text:span> </text:p>
          </table:table-cell>
          <table:table-cell office:value-type="string" table:style-name="tablecell">
            <text:p text:style-name="tablealignleft"> <text:span text:style-name="Source_20_Text">user</text:span>/<text:span text:style-name="Source_20_Text">nouser</text:span> </text:p>
          </table:table-cell>
          <table:table-cell office:value-type="string" table:style-name="tablecell">
            <text:p text:style-name="tablealignleft"> Show/hide user name of the page creator in the page footer </text:p>
          </table:table-cell>
        </table:table-row>
        <table:table-row>
          <table:table-cell office:value-type="string" table:style-name="tableheader">
            <text:p text:style-name="Table_20_Heading"> <text:span text:style-name="Source_20_Text">showcomments</text:span> </text:p>
          </table:table-cell>
          <table:table-cell office:value-type="string" table:style-name="tablecell">
            <text:p text:style-name="tablealignleft"> <text:span text:style-name="Source_20_Text">comments</text:span>/<text:span text:style-name="Source_20_Text">nocomments</text:span> </text:p>
          </table:table-cell>
          <table:table-cell office:value-type="string" table:style-name="tablecell">
            <text:p text:style-name="tablealignleft"> Show/hide number of comments in the page footer (requires the <text:a xlink:type="simple" xlink:href="https://selpure.com:8443/dokuwiki/doku.php?id=plugin:discussion" text:style-name="Internet_20_link" text:visited-style-name="Visited_20_Internet_20_Link">discussion</text:a> plugin) </text:p>
          </table:table-cell>
        </table:table-row>
        <table:table-row>
          <table:table-cell office:value-type="string" table:style-name="tableheader">
            <text:p text:style-name="Table_20_Heading"> <text:span text:style-name="Source_20_Text">showlinkbacks</text:span> </text:p>
          </table:table-cell>
          <table:table-cell office:value-type="string" table:style-name="tablecell">
            <text:p text:style-name="tablealignleft"> <text:span text:style-name="Source_20_Text">linkbacks</text:span>/<text:span text:style-name="Source_20_Text">nolinkbacks</text:span> </text:p>
          </table:table-cell>
          <table:table-cell office:value-type="string" table:style-name="tablecell">
            <text:p text:style-name="tablealignleft"> Show/hide number of linkbacks in the page footer (requires the <text:a xlink:type="simple" xlink:href="https://selpure.com:8443/dokuwiki/doku.php?id=plugin:linkback" text:style-name="Internet_20_link" text:visited-style-name="Visited_20_Internet_20_Link">linkback</text:a> or <text:a xlink:type="simple" xlink:href="https://selpure.com:8443/dokuwiki/doku.php?id=plugin:backlinks2" text:style-name="Internet_20_link" text:visited-style-name="Visited_20_Internet_20_Link">backlinks2</text:a> plugin) </text:p>
          </table:table-cell>
        </table:table-row>
        <table:table-row>
          <table:table-cell office:value-type="string" table:style-name="tableheader">
            <text:p text:style-name="Table_20_Heading"> <text:span text:style-name="Source_20_Text">showtags</text:span> </text:p>
          </table:table-cell>
          <table:table-cell office:value-type="string" table:style-name="tablecell">
            <text:p text:style-name="tablealignleft"> <text:span text:style-name="Source_20_Text">tags</text:span>/<text:span text:style-name="Source_20_Text">notags</text:span> </text:p>
          </table:table-cell>
          <table:table-cell office:value-type="string" table:style-name="tablecell">
            <text:p text:style-name="tablealignleft"> Show/hide tags in the page footer (requires the <text:a xlink:type="simple" xlink:href="https://selpure.com:8443/dokuwiki/doku.php?id=plugin:tag" text:style-name="Internet_20_link" text:visited-style-name="Visited_20_Internet_20_Link">tag</text:a> plugin) </text:p>
          </table:table-cell>
        </table:table-row>
        <table:table-row>
          <table:table-cell office:value-type="string" table:style-name="tableheader">
            <text:p text:style-name="Table_20_Heading"> <text:span text:style-name="Source_20_Text">showeditbtn</text:span> </text:p>
          </table:table-cell>
          <table:table-cell office:value-type="string" table:style-name="tablecell">
            <text:p text:style-name="tablealignleft"> <text:span text:style-name="Source_20_Text">editbtn</text:span> or <text:span text:style-name="Source_20_Text">editbutton</text:span>/<text:span text:style-name="Source_20_Text">noeditbtn</text:span> or <text:span text:style-name="Source_20_Text">noeditbutton</text:span> </text:p>
          </table:table-cell>
          <table:table-cell office:value-type="string" table:style-name="tablecell">
            <text:p text:style-name="tablealignleft"> Show/hide edit button below the included page </text:p>
          </table:table-cell>
        </table:table-row>
        <table:table-row>
          <table:table-cell office:value-type="string" table:style-name="tableheader">
            <text:p text:style-name="Table_20_Heading"> <text:span text:style-name="Source_20_Text">doredirect</text:span> </text:p>
          </table:table-cell>
          <table:table-cell office:value-type="string" table:style-name="tablecell">
            <text:p text:style-name="tablealignleft"> <text:span text:style-name="Source_20_Text">redirect</text:span>/<text:span text:style-name="Source_20_Text">noredirect</text:span> </text:p>
          </table:table-cell>
          <table:table-cell office:value-type="string" table:style-name="tablecell">
            <text:p text:style-name="tablealignleft"> Redirect back to original page after an edit </text:p>
          </table:table-cell>
        </table:table-row>
        <table:table-row>
          <table:table-cell office:value-type="string" table:style-name="tableheader">
            <text:p text:style-name="Table_20_Heading"> <text:span text:style-name="Source_20_Text">usernamespace</text:span> </text:p>
          </table:table-cell>
          <table:table-cell office:value-type="string" table:style-name="tablecell">
            <text:p text:style-name="tablealignleft"> - </text:p>
          </table:table-cell>
          <table:table-cell office:value-type="string" table:style-name="tablecell">
            <text:p text:style-name="tablealignleft"> Namespace for user pages (see <text:span text:style-name="Source_20_Text">showuser</text:span> configuration) (default <text:span text:style-name="Source_20_Text">user</text:span>) </text:p>
          </table:table-cell>
        </table:table-row>
        <table:table-row>
          <table:table-cell office:value-type="string" table:style-name="tableheader">
            <text:p text:style-name="Table_20_Heading"> <text:span text:style-name="Source_20_Text">doindent</text:span> </text:p>
          </table:table-cell>
          <table:table-cell office:value-type="string" table:style-name="tablecell">
            <text:p text:style-name="tablealignleft"> <text:span text:style-name="Source_20_Text">indent</text:span>/<text:span text:style-name="Source_20_Text">noindent</text:span> </text:p>
          </table:table-cell>
          <table:table-cell office:value-type="string" table:style-name="tablecell">
            <text:p text:style-name="tablealignleft"> Indent included pages relative to the section of the page they get included in </text:p>
          </table:table-cell>
        </table:table-row>
        <table:table-row>
          <table:table-cell office:value-type="string" table:style-name="tableheader">
            <text:p text:style-name="Table_20_Heading"> <text:span text:style-name="Source_20_Text">linkonly</text:span> </text:p>
          </table:table-cell>
          <table:table-cell office:value-type="string" table:style-name="tablecell">
            <text:p text:style-name="tablealignleft"> <text:span text:style-name="Source_20_Text">linkonly</text:span>/<text:span text:style-name="Source_20_Text">nolinkonly</text:span> or <text:span text:style-name="Source_20_Text">include_content</text:span> </text:p>
          </table:table-cell>
          <table:table-cell office:value-type="string" table:style-name="tablecell">
            <text:p text:style-name="tablealignleft"> Display only a link instead of the whole page content </text:p>
          </table:table-cell>
        </table:table-row>
        <table:table-row>
          <table:table-cell office:value-type="string" table:style-name="tableheader">
            <text:p text:style-name="Table_20_Heading"> <text:span text:style-name="Source_20_Text"> title</text:span></text:p>
          </table:table-cell>
          <table:table-cell office:value-type="string" table:style-name="tablecell">
            <text:p text:style-name="tablealignleft"> <text:span text:style-name="Source_20_Text">title</text:span>/<text:span text:style-name="Source_20_Text">notitle</text:span> </text:p>
          </table:table-cell>
          <table:table-cell office:value-type="string" table:style-name="tablecell">
            <text:p text:style-name="tablealignleft"> Show the title instead of the page id</text:p>
          </table:table-cell>
        </table:table-row>
        <table:table-row>
          <table:table-cell office:value-type="string" table:style-name="tableheader">
            <text:p text:style-name="Table_20_Heading"> <text:span text:style-name="Source_20_Text">pageexists</text:span></text:p>
          </table:table-cell>
          <table:table-cell office:value-type="string" table:style-name="tablecell">
            <text:p text:style-name="tablealignleft"> <text:span text:style-name="Source_20_Text">pageexists</text:span>/ <text:span text:style-name="Source_20_Text">nopageexists</text:span> </text:p>
          </table:table-cell>
          <table:table-cell office:value-type="string" table:style-name="tablecell">
            <text:p text:style-name="tablealignleft"> Only list page ids of existing pages (see <text:span text:style-name="Source_20_Text">existlink</text:span>)</text:p>
          </table:table-cell>
        </table:table-row>
        <table:table-row>
          <table:table-cell office:value-type="string" table:style-name="tableheader">
            <text:p text:style-name="Table_20_Heading"> -</text:p>
          </table:table-cell>
          <table:table-cell office:value-type="string" table:style-name="tablecell">
            <text:p text:style-name="tablealignleft"> <text:span text:style-name="Source_20_Text">existlink</text:span> </text:p>
          </table:table-cell>
          <table:table-cell office:value-type="string" table:style-name="tablecell">
            <text:p text:style-name="tablealignleft"> Display a link and do so only if page page-id exists (combination of <text:span text:style-name="Source_20_Text">linkonly</text:span> and <text:span text:style-name="Source_20_Text">pageexists</text:span>)</text:p>
          </table:table-cell>
        </table:table-row>
        <table:table-row>
          <table:table-cell office:value-type="string" table:style-name="tableheader">
            <text:p text:style-name="Table_20_Heading"> <text:span text:style-name="Source_20_Text">parlink</text:span></text:p>
          </table:table-cell>
          <table:table-cell office:value-type="string" table:style-name="tablecell">
            <text:p text:style-name="tablealignleft"> <text:span text:style-name="Source_20_Text">parlink</text:span>/<text:span text:style-name="Source_20_Text">noparlink</text:span> </text:p>
          </table:table-cell>
          <table:table-cell office:value-type="string" table:style-name="tablecell">
            <text:p text:style-name="tablealignleft"> (Don't) put the link into a paragraph environment (for inline lists) </text:p>
          </table:table-cell>
        </table:table-row>
        <table:table-row>
          <table:table-cell office:value-type="string" table:style-name="tableheader">
            <text:p text:style-name="Table_20_Heading"> <text:span text:style-name="Source_20_Text">order</text:span> </text:p>
          </table:table-cell>
          <table:table-cell office:value-type="string" table:style-name="tablecell">
            <text:p text:style-name="tablealignleft"> <text:span text:style-name="Source_20_Text">order=OPTION</text:span> </text:p>
          </table:table-cell>
          <table:table-cell office:value-type="string" table:style-name="tablecell">
            <text:p text:style-name="tablealignleft"> Ordering criteria for namespace includes, possible options: page ID (<text:span text:style-name="Source_20_Text">id</text:span>), title (<text:span text:style-name="Source_20_Text">title</text:span>), date created (<text:span text:style-name="Source_20_Text">created</text:span>), date modified (<text:span text:style-name="Source_20_Text">modified</text:span>), <text:a xlink:type="simple" xlink:href="https://selpure.com:8443/dokuwiki/doku.php?id=plugin:indexmenu#metadata_tag_syntax" text:style-name="Internet_20_link" text:visited-style-name="Visited_20_Internet_20_Link">indexmenu sort order</text:a> (<text:span text:style-name="Source_20_Text">indexmenu</text:span>), custom sort order using the <text:span text:style-name="Source_20_Text">{{include_n&gt;[number]}}</text:span> on the pages that are included similar to the indexmenu tags (<text:span text:style-name="Source_20_Text">custom</text:span>). </text:p>
          </table:table-cell>
        </table:table-row>
        <table:table-row>
          <table:table-cell office:value-type="string" table:style-name="tableheader">
            <text:p text:style-name="Table_20_Heading"> <text:span text:style-name="Source_20_Text">rsort</text:span> </text:p>
          </table:table-cell>
          <table:table-cell office:value-type="string" table:style-name="tablecell">
            <text:p text:style-name="tablealignleft"> <text:span text:style-name="Source_20_Text">rsort</text:span>/<text:span text:style-name="Source_20_Text">sort</text:span> </text:p>
          </table:table-cell>
          <table:table-cell office:value-type="string" table:style-name="tablecell">
            <text:p text:style-name="tablealignleft"> Reverse the sort order in namespace includes. </text:p>
          </table:table-cell>
        </table:table-row>
        <table:table-row>
          <table:table-cell office:value-type="string" table:style-name="tableheader">
            <text:p text:style-name="Table_20_Heading"> <text:span text:style-name="Source_20_Text">depth</text:span> </text:p>
          </table:table-cell>
          <table:table-cell office:value-type="string" table:style-name="tablecell">
            <text:p text:style-name="tablealignleft"> <text:span text:style-name="Source_20_Text">depth=DEPTH</text:span> </text:p>
          </table:table-cell>
          <table:table-cell office:value-type="string" table:style-name="tablecell">
            <text:p text:style-name="tablealignleft"> The maximum depth of subnamespaces of which pages are included in namespace includes, default is <text:span text:style-name="Source_20_Text">1</text:span> for only the specified namespace, <text:span text:style-name="Source_20_Text">0</text:span> is for unlimited depth. </text:p>
          </table:table-cell>
        </table:table-row>
        <table:table-row>
          <table:table-cell office:value-type="string" table:style-name="tableheader">
            <text:p text:style-name="Table_20_Heading"> - </text:p>
          </table:table-cell>
          <table:table-cell office:value-type="string" table:style-name="tablecell">
            <text:p text:style-name="tablealignleft"> <text:span text:style-name="Source_20_Text">inline</text:span> </text:p>
          </table:table-cell>
          <table:table-cell office:value-type="string" table:style-name="tablecell">
            <text:p text:style-name="tablealignleft"> Don't close/open sections when including a page. This flag should be used when the include syntax is used inside other syntax elements like lists or tables or inside other plugin syntax. </text:p>
          </table:table-cell>
        </table:table-row>
        <table:table-row>
          <table:table-cell office:value-type="string" table:style-name="tableheader">
            <text:p text:style-name="Table_20_Heading"> - </text:p>
          </table:table-cell>
          <table:table-cell office:value-type="string" table:style-name="tablecell">
            <text:p text:style-name="tablealignleft"> <text:span text:style-name="Source_20_Text">beforeeach=ENTITY</text:span>/ <text:span text:style-name="Source_20_Text">aftereach=ENTITY</text:span> </text:p>
          </table:table-cell>
          <table:table-cell office:value-type="string" table:style-name="tablecell">
            <text:p text:style-name="tablealignleft"> Display an <text:a xlink:type="simple" xlink:href="https://selpure.com:8443/dokuwiki/doku.php?id=entities" text:style-name="Internet_20_link" text:visited-style-name="Visited_20_Internet_20_Link">entity</text:a> before/after each included page. The entity is printed outside the section/include environment, this is mainly for adding custom HTML code (when the text isn't recognized as entity it is directly displayed but escaped so you can't directly use HTML code here). </text:p>
          </table:table-cell>
        </table:table-row>
        <table:table-row>
          <table:table-cell office:value-type="string" table:style-name="tableheader">
            <text:p text:style-name="Table_20_Heading"> <text:span text:style-name="Source_20_Text">safeindex</text:span></text:p>
          </table:table-cell>
          <table:table-cell office:value-type="string" table:style-name="tablecell">
            <text:p text:style-name="tablealignleft"> - </text:p>
          </table:table-cell>
          <table:table-cell office:value-type="string" table:style-name="tablecell">
            <text:p text:style-name="tablealignleft"> Don't index metadata of included pages that are non-public. This can cause problems with other plugins that use the metadata index and can be safely disabled in wikis where the permissions of the included pages match the permissions of the parent pages. </text:p>
          </table:table-cell>
        </table:table-row>
      </table:table>
      <text:p text:style-name="Text_20_body">Examples:</text:p>
      <text:p text:style-name="Preformatted_20_Text">{{page&gt;concept&amp;firstseconly&amp;footer}}<text:line-break/>{{page&gt;mypage&amp;noindent}}<text:line-break/>{{namespace&gt;myns&amp;order=modified}}</text:p>
      <text:h text:style-name="Heading_20_2" text:outline-level="2"><text:bookmark-start text:name="__RefHeading___macros_6"/><text:bookmark-start text:name="macros"/>Macros<text:bookmark-end text:name="__RefHeading___macros_6"/><text:bookmark-end text:name="macros"/></text:h>
      <text:p text:style-name="Text_20_body">Simple macros are possible to serve a page on a per user or per date base. These are:</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username </text:p>
          </table:table-cell>
        </table:table-row>
        <table:table-row>
          <table:table-cell office:value-type="string" table:style-name="tableheader">
            <text:p text:style-name="Table_20_Heading"> @NAME@  </text:p>
          </table:table-cell>
          <table:table-cell office:value-type="string" table:style-name="tablecell">
            <text:p text:style-name="tablealignleft"> full name of user </text:p>
          </table:table-cell>
        </table:table-row>
        <table:table-row>
          <table:table-cell office:value-type="string" table:style-name="tableheader">
            <text:p text:style-name="Table_20_Heading"> @GROUP@ </text:p>
          </table:table-cell>
          <table:table-cell office:value-type="string" table:style-name="tablecell">
            <text:p text:style-name="tablealignleft"> first group the user belongs to </text:p>
          </table:table-cell>
        </table:table-row>
        <table:table-row>
          <table:table-cell office:value-type="string" table:style-name="tableheader">
            <text:p text:style-name="Table_20_Heading"> @YEAR@  </text:p>
          </table:table-cell>
          <table:table-cell office:value-type="string" table:style-name="tablecell">
            <text:p text:style-name="tablealignleft"> 4-digit year </text:p>
          </table:table-cell>
        </table:table-row>
        <table:table-row>
          <table:table-cell office:value-type="string" table:style-name="tableheader">
            <text:p text:style-name="Table_20_Heading"> @MONTH@ </text:p>
          </table:table-cell>
          <table:table-cell office:value-type="string" table:style-name="tablecell">
            <text:p text:style-name="tablealignleft"> 2-digit month </text:p>
          </table:table-cell>
        </table:table-row>
        <table:table-row>
          <table:table-cell office:value-type="string" table:style-name="tableheader">
            <text:p text:style-name="Table_20_Heading">@WEEK@ </text:p>
          </table:table-cell>
          <table:table-cell office:value-type="string" table:style-name="tablecell">
            <text:p text:style-name="tablealignleft">2-digit ISO week number </text:p>
          </table:table-cell>
        </table:table-row>
        <table:table-row>
          <table:table-cell office:value-type="string" table:style-name="tableheader">
            <text:p text:style-name="Table_20_Heading"> @DAY@   </text:p>
          </table:table-cell>
          <table:table-cell office:value-type="string" table:style-name="tablecell">
            <text:p text:style-name="tablealignleft"> 2-digit day </text:p>
          </table:table-cell>
        </table:table-row>
        <table:table-row>
          <table:table-cell office:value-type="string" table:style-name="tableheader">
            <text:p text:style-name="Table_20_Heading"> @DATE&lt;expr&gt;@ </text:p>
          </table:table-cell>
          <table:table-cell office:value-type="string" table:style-name="tablecell">
            <text:p text:style-name="tablealignleft"> use a calculated date instead of today in date macros </text:p>
          </table:table-cell>
        </table:table-row>
      </table:table>
      <text:p text:style-name="Text_20_body">&lt;expr&gt; in <text:span text:style-name="Strong_20_Emphasis"><text:span text:style-name="Source_20_Text">@DATE&lt;expr&gt;@</text:span></text:span> can be one of:</text:p>
      <table:table table:style-name="Table">
        <table:table-column/>
        <table:table-column/>
        <table:table-row>
          <table:table-cell office:value-type="string" table:style-name="tableheader">
            <text:p text:style-name="Table_20_Heading"> PYEAR </text:p>
          </table:table-cell>
          <table:table-cell office:value-type="string" table:style-name="tablecell">
            <text:p text:style-name="tablealignleft"> previous year </text:p>
          </table:table-cell>
        </table:table-row>
        <table:table-row>
          <table:table-cell office:value-type="string" table:style-name="tableheader">
            <text:p text:style-name="Table_20_Heading"> NYEAR </text:p>
          </table:table-cell>
          <table:table-cell office:value-type="string" table:style-name="tablecell">
            <text:p text:style-name="tablealignleft"> next year </text:p>
          </table:table-cell>
        </table:table-row>
        <table:table-row>
          <table:table-cell office:value-type="string" table:style-name="tableheader">
            <text:p text:style-name="Table_20_Heading"> PMONTH </text:p>
          </table:table-cell>
          <table:table-cell office:value-type="string" table:style-name="tablecell">
            <text:p text:style-name="tablealignleft"> previous month </text:p>
          </table:table-cell>
        </table:table-row>
        <table:table-row>
          <table:table-cell office:value-type="string" table:style-name="tableheader">
            <text:p text:style-name="Table_20_Heading"> NMONTH </text:p>
          </table:table-cell>
          <table:table-cell office:value-type="string" table:style-name="tablecell">
            <text:p text:style-name="tablealignleft"> next month </text:p>
          </table:table-cell>
        </table:table-row>
        <table:table-row>
          <table:table-cell office:value-type="string" table:style-name="tableheader">
            <text:p text:style-name="Table_20_Heading"> PWEEK </text:p>
          </table:table-cell>
          <table:table-cell office:value-type="string" table:style-name="tablecell">
            <text:p text:style-name="tablealignleft"> previous week </text:p>
          </table:table-cell>
        </table:table-row>
        <table:table-row>
          <table:table-cell office:value-type="string" table:style-name="tableheader">
            <text:p text:style-name="Table_20_Heading"> NWEEK </text:p>
          </table:table-cell>
          <table:table-cell office:value-type="string" table:style-name="tablecell">
            <text:p text:style-name="tablealignleft"> next week </text:p>
          </table:table-cell>
        </table:table-row>
        <table:table-row>
          <table:table-cell office:value-type="string" table:style-name="tableheader">
            <text:p text:style-name="Table_20_Heading"> YESTERDAY </text:p>
          </table:table-cell>
          <table:table-cell office:value-type="string" table:style-name="tablecell">
            <text:p text:style-name="tablealignleft"> yesterday's date </text:p>
          </table:table-cell>
        </table:table-row>
        <table:table-row>
          <table:table-cell office:value-type="string" table:style-name="tableheader">
            <text:p text:style-name="Table_20_Heading"> TOMORROW </text:p>
          </table:table-cell>
          <table:table-cell office:value-type="string" table:style-name="tablecell">
            <text:p text:style-name="tablealignleft"> tomorrow's date </text:p>
          </table:table-cell>
        </table:table-row>
      </table:table>
      <text:p text:style-name="Text_20_body">Examples:</text:p>
      <text:p text:style-name="Preformatted_20_Text">{{page&gt;@MONTH@:@DAY@:birthdays}}</text:p>
      <text:p text:style-name="Text_20_body">includes the page <text:span text:style-name="Source_20_Text">birthdays</text:span> in namespace &lt;month&gt;:&lt;day&gt;: eg. <text:span text:style-name="Source_20_Text">10:15: birthdays</text:span> for the 15th of october.</text:p>
      <text:p text:style-name="Preformatted_20_Text">{{page&gt;@USER@:message}}</text:p>
      <text:p text:style-name="Text_20_body">incudes the page <text:span text:style-name="Source_20_Text">message</text:span> from the namespace &lt;user&gt; of the logged in user</text:p>
      <text:p text:style-name="Preformatted_20_Text">{{page&gt;foo@DATENWEEK@@YEAR@:@WEEK@}}</text:p>
      <text:p text:style-name="Text_20_body">includes the page &lt;weekno&gt; from the namespace <text:span text:style-name="Source_20_Text">foo&lt;year&gt;</text:span> with next week's date  e.g.  foo2012:01 for the 27th of december 2011</text:p>
      <text:h text:style-name="Heading_20_2" text:outline-level="2"><text:bookmark-start text:name="__RefHeading___demo_7"/><text:bookmark-start text:name="demo"/>Demo<text:bookmark-end text:name="__RefHeading___demo_7"/><text:bookmark-end text:name="demo"/></text:h>
      <text:p text:style-name="Text_20_body"><draw:frame draw:style-name="media" draw:name="0" text:anchor-type="as-char" draw:z-index="0" svg:width="2.1166666666667cm" svg:height="0.396875cm"><draw:image xlink:href="Pictures/785deff02cfd72208bd121175bad96ad.gif" xlink:type="simple" xlink:show="embed" xlink:actuate="onLoad"/></draw:frame> There is currently no demo site available.</text:p>
      <text:p text:style-name="Text_20_body">Use of the plugin is shown in this video here: <text:a xlink:type="simple" xlink:href="https://www.youtube.com/watch?v=6RO8TSZBedU" text:style-name="Internet_20_link" text:visited-style-name="Visited_20_Internet_20_Link">https://www.youtube.com/watch?v=6RO8TSZBedU</text:a></text:p>
      <text:h text:style-name="Heading_20_2" text:outline-level="2"><text:bookmark-start text:name="__RefHeading___development_8"/><text:bookmark-start text:name="development"/>Development<text:bookmark-end text:name="__RefHeading___development_8"/><text:bookmark-end text:name="development"/></text:h>
      <text:h text:style-name="Heading_20_4" text:outline-level="4"><text:bookmark-start text:name="__RefHeading___change_log_9"/><text:bookmark-start text:name="change_log"/>Change Log<text:bookmark-end text:name="__RefHeading___change_log_9"/><text:bookmark-end text:name="change_log"/></text:h>
      <text:list text:style-name="List_20_1" text:continue-numbering="false">
        <text:list-item>
          <text:p text:style-name="List_20_1_Content_First"><text:a xlink:type="simple" xlink:href="https://github.com/dokufreaks/plugin-include/commit/c66bac01f1466a2ecc077b77ba2dd7bc0f343ab2" text:style-name="Internet_20_link" text:visited-style-name="Visited_20_Internet_20_Link">Merge pull request #322 from dokuwiki-translate/lang_update_951_17271…</text:a> (%2024/%09/%24 %05:%Sep)</text:p>
        </text:list-item>
        <text:list-item>
          <text:p text:style-name="List_20_1_Content"><text:a xlink:type="simple" xlink:href="https://github.com/dokufreaks/plugin-include/commit/5e1dff2d4355830e37e4edf1931bf3c4d87d30ec" text:style-name="Internet_20_link" text:visited-style-name="Visited_20_Internet_20_Link">translation update</text:a> (%2024/%09/%24 %01:%Sep)</text:p>
        </text:list-item>
        <text:list-item>
          <text:p text:style-name="List_20_1_Content"><text:a xlink:type="simple" xlink:href="https://github.com/dokufreaks/plugin-include/commit/a6cfd524c816c907f69eb4a243c1660cb097c775" text:style-name="Internet_20_link" text:visited-style-name="Visited_20_Internet_20_Link">Merge pull request #295 from fjf2002/clear-both-missing-causes-follow…</text:a> (%2024/%03/%07 %15:%Mar)</text:p>
        </text:list-item>
        <text:list-item>
          <text:p text:style-name="List_20_1_Content"><text:a xlink:type="simple" xlink:href="https://github.com/dokufreaks/plugin-include/commit/290003151d2b744c270d960349d872071f0b2fdd" text:style-name="Internet_20_link" text:visited-style-name="Visited_20_Internet_20_Link">Merge branch 'dokufreaks:master' into clear-both-missing-causes-follo…</text:a> (%2023/%09/%27 %18:%Sep)</text:p>
        </text:list-item>
        <text:list-item>
          <text:p text:style-name="List_20_1_Content"><text:a xlink:type="simple" xlink:href="https://github.com/dokufreaks/plugin-include/commit/86d24a163e94f506f1192c3ab5a4e111a1f1e9d8" text:style-name="Internet_20_link" text:visited-style-name="Visited_20_Internet_20_Link">Version upped</text:a> (%2023/%09/%23 %05:%Sep)</text:p>
        </text:list-item>
        <text:list-item>
          <text:p text:style-name="List_20_1_Content"><text:a xlink:type="simple" xlink:href="https://github.com/dokufreaks/plugin-include/commit/5126bb827beae18b728c3e9d7862c7361bd7d89b" text:style-name="Internet_20_link" text:visited-style-name="Visited_20_Internet_20_Link">Remove unsupported PHP versions and old exclude from CI</text:a> (%2023/%09/%23 %05:%Sep)</text:p>
        </text:list-item>
        <text:list-item>
          <text:p text:style-name="List_20_1_Content"><text:a xlink:type="simple" xlink:href="https://github.com/dokufreaks/plugin-include/commit/02c330c705a38cf5fd8299f261dfdd96c3f1b813" text:style-name="Internet_20_link" text:visited-style-name="Visited_20_Internet_20_Link">Fix PHPUnit warnings</text:a> (%2023/%09/%23 %05:%Sep)</text:p>
        </text:list-item>
        <text:list-item>
          <text:p text:style-name="List_20_1_Content_Last"><text:a xlink:type="simple" xlink:href="https://github.com/dokufreaks/plugin-include/commit/5b531ba971ca49b02b1703afc8110b28ea2b2969" text:style-name="Internet_20_link" text:visited-style-name="Visited_20_Internet_20_Link">unterminated-float-causes-following-caption-to-wrap</text:a> (%2023/%07/%04 %20:%Jul)</text:p>
        </text:list-item>
      </text:list>
      <text:h text:style-name="Heading_20_4" text:outline-level="4"><text:bookmark-start text:name="__RefHeading___bugs_feature_requests_10"/><text:bookmark-start text:name="bugs_feature_requests"/>Bugs / Feature Requests<text:bookmark-end text:name="__RefHeading___bugs_feature_requests_10"/><text:bookmark-end text:name="bugs_feature_requests"/></text:h>
      <text:p text:style-name="Text_20_body">Please report bugs or feature requests at the <text:a xlink:type="simple" xlink:href="https://github.com/dokufreaks/plugin-include/issues" text:style-name="Internet_20_link" text:visited-style-name="Visited_20_Internet_20_Link">Bug tracker</text:a>.</text:p>
      <text:h text:style-name="Heading_20_4" text:outline-level="4"><text:bookmark-start text:name="__RefHeading___known_bugs_and_issues_11"/><text:bookmark-start text:name="known_bugs_and_issues"/>Known Bugs and Issues<text:bookmark-end text:name="__RefHeading___known_bugs_and_issues_11"/><text:bookmark-end text:name="known_bugs_and_issues"/></text:h>
      <text:p text:style-name="Text_20_body">There are currently no known bugs and issues for which no workarounds exist (see <text:a xlink:type="simple" xlink:href="#__RefHeading___faq_12" text:style-name="Local_20_link" text:visited-style-name="Visited_20_Local_20_Link">FAQ</text:a>).</text:p>
      <text:h text:style-name="Heading_20_2" text:outline-level="2"><text:bookmark-start text:name="__RefHeading___faq_12"/><text:bookmark-start text:name="faq"/>FAQ<text:bookmark-end text:name="__RefHeading___faq_12"/><text:bookmark-end text:name="faq"/></text:h>
      <text:h text:style-name="Heading_20_3" text:outline-level="3"><text:bookmark-start text:name="__RefHeading___the_include_plugin_breaks_the_wrap_and_folded_and_similar_plugins_when_used_inside_them_13"/><text:bookmark-start text:name="the_include_plugin_breaks_the_wrap_and_folded_and_similar_plugins_when_used_inside_them"/>The include plugin breaks the wrap and folded (and similar) plugins when used inside them<text:bookmark-end text:name="__RefHeading___the_include_plugin_breaks_the_wrap_and_folded_and_similar_plugins_when_used_inside_them_13"/><text:bookmark-end text:name="the_include_plugin_breaks_the_wrap_and_folded_and_similar_plugins_when_used_inside_them"/></text:h>
      <text:p text:style-name="Text_20_body">This can be solved by using the <text:span text:style-name="Source_20_Text">inline</text:span> flag of the include plugin. This mode strips all section from the included page and should solve issues with invalid HTML and thus no longer working wrap and folded plugins. This also solves problems with invalid HTML code when the include plugin is used inside tables or other syntax environments. When the page contains headers this might look strange depending on the template.</text:p>
      <text:h text:style-name="Heading_20_4" text:outline-level="4"><text:bookmark-start text:name="__RefHeading___addendum_14"/><text:bookmark-start text:name="addendum"/>Addendum<text:bookmark-end text:name="__RefHeading___addendum_14"/><text:bookmark-end text:name="addendum"/></text:h>
      <text:p text:style-name="Text_20_body">If you are using the <text:a xlink:type="simple" xlink:href="https://selpure.com:8443/dokuwiki/doku.php?id=plugin:wrap" text:style-name="Internet_20_link" text:visited-style-name="Visited_20_Internet_20_Link">Wrap Plugin</text:a> on both the page you are using the <text:span text:style-name="Source_20_Text">{{section&gt;target&amp;inline}}</text:span> from and the page <text:span text:style-name="Emphasis">target</text:span>, you need to make sure any pair of WRAP tags on <text:span text:style-name="Emphasis">target</text:span> are either entirely within the included section or entirely outside of the section.  For instance, including the FOO section into another page might break the other page:</text:p>
      <text:p text:style-name="Preformatted_20_Text">&lt;WRAP right 35%&gt;<text:line-break/>==== FOO ====<text:line-break/><text:line-break/>Content goes here<text:line-break/><text:line-break/>&lt;/WRAP&gt;<text:line-break/><text:line-break/>==== BAR ====</text:p>
      <text:p text:style-name="Text_20_body">FOO contains the <text:span text:style-name="Source_20_Text">&lt;/WRAP&gt;</text:span> end-tag, but not a corresponding start-tag.  Thus, if the use of <text:a xlink:type="simple" xlink:href="https://selpure.com:8443/dokuwiki/doku.php?id=plugin:include" text:style-name="Internet_20_link" text:visited-style-name="Visited_20_Internet_20_Link">include</text:a> is within a WRAPed block, that WRAP block will be ended early.</text:p>
      <text:p text:style-name="Text_20_body">The simplest solution is to never use WRAP on both pages, only on included pages or only on pages that include others – however, that's not very realistic or useful.  The other (somewhat brittle) solution is to make the section on <text:span text:style-name="Emphasis">target</text:span> end before the WRAP close tag.  You can do this by inserting a dokuwiki section header (at the same level) before the close tag, but after the section's content.  However, I've not been able to determine if this is an intended behavior of dokuwiki, or if this is undocumented behavior and therefore subject to change at any time.  </text:p>
      <text:p text:style-name="Text_20_body">So, to make the above example work correctly, it should look like this:</text:p>
      <text:p text:style-name="Preformatted_20_Text">&lt;WRAP right 35%&gt;<text:line-break/>==== BAZ ====<text:line-break/><text:line-break/>Content goes here<text:line-break/><text:line-break/>==== ====<text:line-break/>&lt;/WRAP&gt;<text:line-break/><text:line-break/>==== QUX ====</text:p>
      <text:p text:style-name="Text_20_body">Now <text:span text:style-name="Source_20_Text">{{section&gt;whatever#BAZ}}</text:span> will work fine.</text:p>
      <text:h text:style-name="Heading_20_3" text:outline-level="3"><text:bookmark-start text:name="__RefHeading___is_it_possible_to_include_the_same_page_twice_15"/><text:bookmark-start text:name="is_it_possible_to_include_the_same_page_twice"/>Is it possible to include the same page twice?<text:bookmark-end text:name="__RefHeading___is_it_possible_to_include_the_same_page_twice_15"/><text:bookmark-end text:name="is_it_possible_to_include_the_same_page_twice"/></text:h>
      <text:p text:style-name="Text_20_body">Yes, this is possible since the 2011-01-01 version and hasn't been possible before. But you can't include the same page again inside a page in order to avoid endless recursion (and things like page1 &gt; page2 &gt; page1 doesn't work, too).</text:p>
      <text:h text:style-name="Heading_20_3" text:outline-level="3"><text:bookmark-start text:name="__RefHeading___does_the_include_plugin_respect_acls_of_the_included_pages_16"/><text:bookmark-start text:name="does_the_include_plugin_respect_acls_of_the_included_pages"/>Does the include plugin respect ACLs of the included pages?<text:bookmark-end text:name="__RefHeading___does_the_include_plugin_respect_acls_of_the_included_pages_16"/><text:bookmark-end text:name="does_the_include_plugin_respect_acls_of_the_included_pages"/></text:h>
      <text:p text:style-name="Text_20_body">The include plugin tries its best to respect ACLs and it should work under normal circumstances. Whenever the view permissions of included pages change the cache is purged and the included pages are adapted according to the current permissions. Due to limitations in the caching system this might fail if a page is accessed very frequently with changing permissions. If this is an issue for you you can disable caching of the affected pages using the <text:span text:style-name="Source_20_Text">~~NOCACHE~~</text:span> syntax. As always there is no guarantee that everything works as expected, please test if everything works and report a bug if you should notice anything unexpected.</text:p>
      <text:p text:style-name="Text_20_body">As of version 2012-11-24, there is a new security feature called <text:span text:style-name="Source_20_Text">safeindex</text:span> that is turned on by default, it's purpose is to prevent the indexer from indexing metadata of included pages that aren't public. That way links that are in protected pages won't be visible as link of a public page in the backlinks list.</text:p>
      <text:h text:style-name="Heading_20_3" text:outline-level="3"><text:bookmark-start text:name="__RefHeading___why_does_the_include_plugin_first_close_the_previous_section_and_opens_it_again_afterwards_17"/><text:bookmark-start text:name="why_does_the_include_plugin_first_close_the_previous_section_and_opens_it_again_afterwards"/>Why does the include plugin first close the previous section and opens it again afterwards?<text:bookmark-end text:name="__RefHeading___why_does_the_include_plugin_first_close_the_previous_section_and_opens_it_again_afterwards_17"/><text:bookmark-end text:name="why_does_the_include_plugin_first_close_the_previous_section_and_opens_it_again_afterwards"/></text:h>
      <text:p text:style-name="Text_20_body">This is done because if there are headers in the included page they will close the current section. As the include plugin has its own container div this would produce strange results and possibly invalid HTML. You can use the <text:span text:style-name="Source_20_Text">inline</text:span> flag in order to avoid this (but then also all sections of the included page are removed).</text:p>
      <text:h text:style-name="Heading_20_3" text:outline-level="3"><text:bookmark-start text:name="__RefHeading___has_the_include_plugin_feature_xyz_when_will_you_implement_xyz_18"/><text:bookmark-start text:name="has_the_include_plugin_feature_xyz_when_will_you_implement_xyz"/>Has the include plugin feature XYZ/when will you implement XYZ?<text:bookmark-end text:name="__RefHeading___has_the_include_plugin_feature_xyz_when_will_you_implement_xyz_18"/><text:bookmark-end text:name="has_the_include_plugin_feature_xyz_when_will_you_implement_xyz"/></text:h>
      <text:p text:style-name="Text_20_body">The include plugin has many feature and is very flexible and I'm willing to add more features if they fit in the general purpose of the include plugin. However there is no guarantee that I will implement a certain feature at a certain time, this depends completely on my available time and my mood. You can add your wishes to the issue tracker.</text:p>
      <text:h text:style-name="Heading_20_2" text:outline-level="2"><text:bookmark-start text:name="__RefHeading___discussion_19"/><text:bookmark-start text:name="discussion"/>Discussion<text:bookmark-end text:name="__RefHeading___discussion_19"/><text:bookmark-end text:name="discussion"/></text:h>
      <text:p text:style-name="Text_20_body"><draw:frame draw:style-name="media" draw:name="1" text:anchor-type="as-char" draw:z-index="1" svg:width="0.396875cm" svg:height="0.396875cm"><draw:image xlink:href="Pictures/e8d8afb8b90d027381636f8ba1674815.gif" xlink:type="simple" xlink:show="embed" xlink:actuate="onLoad"/></draw:frame> Please don't report any bugs or feature requests here but instead use the <text:a xlink:type="simple" xlink:href="https://github.com/dokufreaks/plugin-include/issues" text:style-name="Internet_20_link" text:visited-style-name="Visited_20_Internet_20_Link">bug tracker</text:a>!  <draw:frame draw:style-name="media" draw:name="2" text:anchor-type="as-char" draw:z-index="2" svg:width="0.396875cm" svg:height="0.396875cm"><draw:image xlink:href="Pictures/e8d8afb8b90d027381636f8ba1674815.gif" xlink:type="simple" xlink:show="embed" xlink:actuate="onLoad"/></draw:frame></text:p>
      <text:p text:style-name="Text_20_body">If you miss a comment you've created please have a look at the <text:a xlink:type="simple" xlink:href="#__RefHeading___faq_12" text:style-name="Local_20_link" text:visited-style-name="Visited_20_Local_20_Link">FAQ</text:a> section and the <text:a xlink:type="simple" xlink:href="https://github.com/dokufreaks/plugin-include/issues" text:style-name="Internet_20_link" text:visited-style-name="Visited_20_Internet_20_Link">issue tracker</text:a>, I might have moved them there, if you can't find a bug report anymore that bug should be solved, please try the current version and report it again if it still doesn't work.</text:p>
      <text:h text:style-name="Heading_20_3" text:outline-level="3"><text:bookmark-start text:name="__RefHeading___user_comments_20"/><text:bookmark-start text:name="user_comments"/>User comments<text:bookmark-end text:name="__RefHeading___user_comments_20"/><text:bookmark-end text:name="user_comments"/></text:h>
      <text:p text:style-name="Text_20_body"><text:span text:style-name="Strong_20_Emphasis">footer.php</text:span>:</text:p>
      <table:table table:style-name="Table">
        <table:table-column table:style-name="odt_auto_style_table_column_5_1"/>
        <table:table-row>
          <table:table-cell office:value-type="string" table:style-name="PluginODTAutoStyle_TableCell_1">
            <text:p text:style-name="Preformatted_20_Text"><text:span text:style-name="highlight_co1">// author</text:span><text:line-break/><text:span text:style-name="highlight_kw1">if</text:span> <text:span text:style-name="highlight_br0">(</text:span><text:span text:style-name="highlight_re0">$flags</text:span><text:span text:style-name="highlight_br0">[</text:span><text:span text:style-name="highlight_st_h">'user'</text:span><text:span text:style-name="highlight_br0">]</text:span><text:span text:style-name="highlight_br0">)</text:span> <text:span text:style-name="highlight_br0">{</text:span><text:line-break/><text:s text:c="4"/><text:span text:style-name="highlight_re0">$author</text:span><text:s text:c="3"/><text:span text:style-name="highlight_sy0">=</text:span> <text:span text:style-name="highlight_re0">$meta</text:span><text:span text:style-name="highlight_br0">[</text:span><text:span text:style-name="highlight_st_h">'creator'</text:span><text:span text:style-name="highlight_br0">]</text:span><text:span text:style-name="highlight_sy0">;</text:span><text:line-break/><text:s text:c="4"/><text:span text:style-name="highlight_kw1">if</text:span> <text:span text:style-name="highlight_br0">(</text:span><text:span text:style-name="highlight_re0">$author</text:span><text:span text:style-name="highlight_br0">)</text:span> <text:span text:style-name="highlight_br0">{</text:span><text:line-break/><text:s text:c="8"/><text:span text:style-name="highlight_re0">$userpage</text:span> <text:span text:style-name="highlight_sy0">=</text:span> cleanID<text:span text:style-name="highlight_br0">(</text:span><text:span text:style-name="highlight_re0">$this</text:span><text:span text:style-name="highlight_sy0">-&gt;</text:span><text:span text:style-name="highlight_me1">getConf</text:span><text:span text:style-name="highlight_br0">(</text:span><text:span text:style-name="highlight_st_h">'usernamespace'</text:span><text:span text:style-name="highlight_br0">)</text:span><text:span text:style-name="highlight_sy0">.</text:span><text:span text:style-name="highlight_st_h">':'</text:span><text:span text:style-name="highlight_sy0">.</text:span><text:span text:style-name="highlight_re0">$author</text:span><text:span text:style-name="highlight_br0">)</text:span><text:span text:style-name="highlight_sy0">;</text:span></text:p>
          </table:table-cell>
        </table:table-row>
      </table:table>
      <text:p text:style-name="Text_20_body">replaced to include the real user name in the link:</text:p>
      <table:table table:style-name="Table">
        <table:table-column table:style-name="odt_auto_style_table_column_6_1"/>
        <table:table-row>
          <table:table-cell office:value-type="string" table:style-name="PluginODTAutoStyle_TableCell_3">
            <text:p text:style-name="Preformatted_20_Text"><text:span text:style-name="highlight_co1">// author</text:span><text:line-break/><text:span text:style-name="highlight_kw1">if</text:span> <text:span text:style-name="highlight_br0">(</text:span><text:span text:style-name="highlight_re0">$flags</text:span><text:span text:style-name="highlight_br0">[</text:span><text:span text:style-name="highlight_st_h">'user'</text:span><text:span text:style-name="highlight_br0">]</text:span><text:span text:style-name="highlight_br0">)</text:span> <text:span text:style-name="highlight_br0">{</text:span><text:line-break/><text:s text:c="4"/><text:span text:style-name="highlight_re0">$author</text:span><text:s text:c="3"/><text:span text:style-name="highlight_sy0">=</text:span> <text:span text:style-name="highlight_re0">$meta</text:span><text:span text:style-name="highlight_br0">[</text:span><text:span text:style-name="highlight_st_h">'creator'</text:span><text:span text:style-name="highlight_br0">]</text:span><text:span text:style-name="highlight_sy0">;</text:span><text:line-break/><text:s text:c="4"/><text:span text:style-name="highlight_re0">$login</text:span> <text:span text:style-name="highlight_sy0">=</text:span> <text:span text:style-name="highlight_re0">$meta</text:span><text:span text:style-name="highlight_br0">[</text:span><text:span text:style-name="highlight_st0">"last_change"</text:span><text:span text:style-name="highlight_br0">]</text:span><text:span text:style-name="highlight_br0">[</text:span><text:span text:style-name="highlight_st_h">'user'</text:span><text:span text:style-name="highlight_br0">]</text:span><text:span text:style-name="highlight_sy0">;</text:span><text:line-break/><text:s text:c="4"/><text:span text:style-name="highlight_kw1">if</text:span> <text:span text:style-name="highlight_br0">(</text:span><text:span text:style-name="highlight_re0">$author</text:span><text:span text:style-name="highlight_br0">)</text:span> <text:span text:style-name="highlight_br0">{</text:span><text:line-break/><text:s text:c="8"/><text:span text:style-name="highlight_re0">$userpage</text:span> <text:span text:style-name="highlight_sy0">=</text:span> cleanID<text:span text:style-name="highlight_br0">(</text:span><text:span text:style-name="highlight_re0">$this</text:span><text:span text:style-name="highlight_sy0">-&gt;</text:span><text:span text:style-name="highlight_me1">getConf</text:span><text:span text:style-name="highlight_br0">(</text:span><text:span text:style-name="highlight_st_h">'usernamespace'</text:span><text:span text:style-name="highlight_br0">)</text:span><text:span text:style-name="highlight_sy0">.</text:span><text:span text:style-name="highlight_st_h">':'</text:span><text:span text:style-name="highlight_sy0">.</text:span><text:span text:style-name="highlight_re0">$login</text:span><text:span text:style-name="highlight_br0">)</text:span><text:span text:style-name="highlight_sy0">;</text:span></text:p>
          </table:table-cell>
        </table:table-row>
      </table:table>
      <text:h text:style-name="Heading_20_4" text:outline-level="4"><text:bookmark-start text:name="__RefHeading___user_namespace_21"/><text:bookmark-start text:name="user_namespace"/>User Namespace<text:bookmark-end text:name="__RefHeading___user_namespace_21"/><text:bookmark-end text:name="user_namespace"/></text:h>
      <text:p text:style-name="Text_20_body">Hi, I'm using <text:a xlink:type="simple" xlink:href="https://selpure.com:8443/dokuwiki/doku.php?id=plugin:userpagecreate" text:style-name="Internet_20_link" text:visited-style-name="Visited_20_Internet_20_Link">userpagecreate</text:a> plugin's to create user's namespace instead of user's page. Then, to link correctly the include's page with his last member who edit it, i rewrite the previous lines like this :</text:p>
      <table:table table:style-name="Table">
        <table:table-column table:style-name="odt_auto_style_table_column_7_1"/>
        <table:table-row>
          <table:table-cell office:value-type="string" table:style-name="PluginODTAutoStyle_TableCell_5">
            <text:p text:style-name="Preformatted_20_Text"><text:s text:c="8"/><text:span text:style-name="highlight_kw1">if</text:span> <text:span text:style-name="highlight_br0">(</text:span><text:span text:style-name="highlight_re0">$flags</text:span><text:span text:style-name="highlight_br0">[</text:span><text:span text:style-name="highlight_st_h">'user'</text:span><text:span text:style-name="highlight_br0">]</text:span><text:span text:style-name="highlight_br0">)</text:span> <text:span text:style-name="highlight_br0">{</text:span><text:line-break/><text:s text:c="12"/><text:span text:style-name="highlight_re0">$login</text:span> <text:span text:style-name="highlight_sy0">=</text:span> <text:span text:style-name="highlight_re0">$meta</text:span><text:span text:style-name="highlight_br0">[</text:span><text:span text:style-name="highlight_st_h">'last_change'</text:span><text:span text:style-name="highlight_br0">]</text:span><text:span text:style-name="highlight_br0">[</text:span><text:span text:style-name="highlight_st_h">'user'</text:span><text:span text:style-name="highlight_br0">]</text:span><text:span text:style-name="highlight_sy0">;</text:span><text:line-break/><text:s text:c="12"/><text:span text:style-name="highlight_re0">$author</text:span> <text:span text:style-name="highlight_sy0">=</text:span> <text:span text:style-name="highlight_re0">$auth</text:span><text:span text:style-name="highlight_sy0">-&gt;</text:span><text:span text:style-name="highlight_me1">getUserData</text:span><text:span text:style-name="highlight_br0">(</text:span><text:span text:style-name="highlight_re0">$login</text:span><text:span text:style-name="highlight_br0">)</text:span><text:span text:style-name="highlight_sy0">;</text:span><text:line-break/><text:s text:c="12"/><text:span text:style-name="highlight_re0">$author</text:span> <text:span text:style-name="highlight_sy0">=</text:span> <text:span text:style-name="highlight_re0">$author</text:span><text:span text:style-name="highlight_br0">[</text:span><text:span text:style-name="highlight_st_h">'name'</text:span><text:span text:style-name="highlight_br0">]</text:span><text:span text:style-name="highlight_sy0">;</text:span><text:line-break/><text:s text:c="12"/><text:span text:style-name="highlight_kw1">if</text:span> <text:span text:style-name="highlight_br0">(</text:span><text:span text:style-name="highlight_re0">$author</text:span> <text:span text:style-name="highlight_sy0">&amp;&amp;</text:span> <text:span text:style-name="highlight_re0">$login</text:span><text:span text:style-name="highlight_br0">)</text:span> <text:span text:style-name="highlight_br0">{</text:span><text:line-break/><text:s text:c="16"/><text:span text:style-name="highlight_kw1">if</text:span> <text:span text:style-name="highlight_br0">(</text:span><text:a xlink:type="simple" xlink:href="http://www.php.net/strstr" text:style-name="Internet_20_link" text:visited-style-name="Visited_20_Internet_20_Link"><text:span text:style-name="highlight_kw3">strstr</text:span></text:a><text:span text:style-name="highlight_br0">(</text:span><text:span text:style-name="highlight_re0">$this</text:span><text:span text:style-name="highlight_sy0">-&gt;</text:span><text:span text:style-name="highlight_me1">getConf</text:span><text:span text:style-name="highlight_br0">(</text:span><text:span text:style-name="highlight_st_h">'usernamespace'</text:span><text:span text:style-name="highlight_br0">)</text:span><text:span text:style-name="highlight_sy0">,</text:span> <text:span text:style-name="highlight_st_h">'@USER@'</text:span><text:span text:style-name="highlight_br0">)</text:span><text:span text:style-name="highlight_br0">)</text:span> <text:span text:style-name="highlight_br0">{</text:span><text:line-break/><text:s text:c="20"/><text:span text:style-name="highlight_re0">$userpage</text:span> <text:span text:style-name="highlight_sy0">=</text:span> cleanID<text:span text:style-name="highlight_br0">(</text:span><text:a xlink:type="simple" xlink:href="http://www.php.net/str_replace" text:style-name="Internet_20_link" text:visited-style-name="Visited_20_Internet_20_Link"><text:span text:style-name="highlight_kw3">str_replace</text:span></text:a><text:span text:style-name="highlight_br0">(</text:span><text:span text:style-name="highlight_st_h">'@USER@'</text:span><text:span text:style-name="highlight_sy0">,</text:span> <text:span text:style-name="highlight_re0">$login</text:span><text:span text:style-name="highlight_sy0">,</text:span> <text:span text:style-name="highlight_re0">$this</text:span><text:span text:style-name="highlight_sy0">-&gt;</text:span><text:span text:style-name="highlight_me1">getConf</text:span><text:span text:style-name="highlight_br0">(</text:span><text:span text:style-name="highlight_st_h">'usernamespace'</text:span><text:span text:style-name="highlight_br0">)</text:span><text:span text:style-name="highlight_br0">)</text:span><text:span text:style-name="highlight_br0">)</text:span><text:span text:style-name="highlight_sy0">;</text:span><text:line-break/><text:s text:c="16"/><text:span text:style-name="highlight_br0">}</text:span> <text:span text:style-name="highlight_kw1">else</text:span> <text:span text:style-name="highlight_br0">{</text:span><text:line-break/><text:s text:c="20"/><text:span text:style-name="highlight_re0">$userpage</text:span> <text:span text:style-name="highlight_sy0">=</text:span> cleanID<text:span text:style-name="highlight_br0">(</text:span><text:span text:style-name="highlight_re0">$this</text:span><text:span text:style-name="highlight_sy0">-&gt;</text:span><text:span text:style-name="highlight_me1">getConf</text:span><text:span text:style-name="highlight_br0">(</text:span><text:span text:style-name="highlight_st_h">'usernamespace'</text:span><text:span text:style-name="highlight_br0">)</text:span><text:span text:style-name="highlight_sy0">.</text:span><text:span text:style-name="highlight_st_h">':'</text:span><text:span text:style-name="highlight_sy0">.</text:span><text:span text:style-name="highlight_re0">$login</text:span><text:span text:style-name="highlight_br0">)</text:span><text:span text:style-name="highlight_sy0">;</text:span><text:line-break/><text:s text:c="16"/><text:span text:style-name="highlight_br0">}</text:span><text:line-break/><text:s text:c="16"/>resolve_pageid<text:span text:style-name="highlight_br0">(</text:span>getNS<text:span text:style-name="highlight_br0">(</text:span><text:span text:style-name="highlight_re0">$ID</text:span><text:span text:style-name="highlight_br0">)</text:span><text:span text:style-name="highlight_sy0">,</text:span> <text:span text:style-name="highlight_re0">$userpage</text:span><text:span text:style-name="highlight_sy0">,</text:span> <text:span text:style-name="highlight_re0">$exists</text:span><text:span text:style-name="highlight_br0">)</text:span><text:span text:style-name="highlight_sy0">;</text:span><text:line-break/><text:s text:c="16"/><text:span text:style-name="highlight_re0">$class</text:span> <text:span text:style-name="highlight_sy0">=</text:span> <text:span text:style-name="highlight_br0">(</text:span><text:span text:style-name="highlight_re0">$exists</text:span> ? <text:span text:style-name="highlight_st_h">'wikilink1'</text:span> <text:span text:style-name="highlight_sy0">:</text:span> <text:span text:style-name="highlight_st_h">'wikilink2'</text:span><text:span text:style-name="highlight_br0">)</text:span><text:span text:style-name="highlight_sy0">;</text:span><text:line-break/><text:s text:c="16"/><text:span text:style-name="highlight_re0">$link</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 text:c="24"/><text:span text:style-name="highlight_st_h">'url'</text:span><text:s text:c="4"/><text:span text:style-name="highlight_sy0">=&gt;</text:span> wl<text:span text:style-name="highlight_br0">(</text:span><text:span text:style-name="highlight_re0">$userpage</text:span><text:span text:style-name="highlight_br0">)</text:span><text:span text:style-name="highlight_sy0">,</text:span><text:line-break/><text:s text:c="24"/><text:span text:style-name="highlight_st_h">'title'</text:span><text:s text:c="2"/><text:span text:style-name="highlight_sy0">=&gt;</text:span> <text:span text:style-name="highlight_re0">$userpage</text:span><text:span text:style-name="highlight_sy0">,</text:span><text:line-break/><text:s text:c="24"/><text:span text:style-name="highlight_st_h">'name'</text:span><text:s text:c="3"/><text:span text:style-name="highlight_sy0">=&gt;</text:span> hsc<text:span text:style-name="highlight_br0">(</text:span><text:span text:style-name="highlight_re0">$author</text:span><text:span text:style-name="highlight_br0">)</text:span><text:span text:style-name="highlight_sy0">,</text:span><text:line-break/><text:s text:c="24"/><text:span text:style-name="highlight_st_h">'target'</text:span> <text:span text:style-name="highlight_sy0">=&gt;</text:span> <text:span text:style-name="highlight_re0">$conf</text:span><text:span text:style-name="highlight_br0">[</text:span><text:span text:style-name="highlight_st_h">'target'</text:span><text:span text:style-name="highlight_br0">]</text:span><text:span text:style-name="highlight_br0">[</text:span><text:span text:style-name="highlight_st_h">'wiki'</text:span><text:span text:style-name="highlight_br0">]</text:span><text:span text:style-name="highlight_sy0">,</text:span><text:line-break/><text:s text:c="24"/><text:span text:style-name="highlight_st_h">'class'</text:span><text:s text:c="2"/><text:span text:style-name="highlight_sy0">=&gt;</text:span> <text:span text:style-name="highlight_re0">$class</text:span><text:span text:style-name="highlight_sy0">.</text:span><text:span text:style-name="highlight_st_h">' url fn'</text:span><text:span text:style-name="highlight_sy0">,</text:span><text:line-break/><text:s text:c="24"/><text:span text:style-name="highlight_st_h">'pre'</text:span><text:s text:c="4"/><text:span text:style-name="highlight_sy0">=&gt;</text:span> <text:span text:style-name="highlight_st_h">'&lt;span class="vcard author"&gt;'</text:span><text:span text:style-name="highlight_sy0">,</text:span><text:line-break/><text:s text:c="24"/><text:span text:style-name="highlight_st_h">'suf'</text:span><text:s text:c="4"/><text:span text:style-name="highlight_sy0">=&gt;</text:span> <text:span text:style-name="highlight_st_h">'&lt;/span&gt;'</text:span><text:span text:style-name="highlight_sy0">,</text:span><text:line-break/><text:s text:c="24"/><text:span text:style-name="highlight_br0">)</text:span><text:span text:style-name="highlight_sy0">;</text:span><text:line-break/><text:s text:c="16"/><text:span text:style-name="highlight_re0">$xhtml</text:span><text:span text:style-name="highlight_br0">[</text:span><text:span text:style-name="highlight_br0">]</text:span><text:s text:c="4"/><text:span text:style-name="highlight_sy0">=</text:span> <text:span text:style-name="highlight_re0">$renderer</text:span><text:span text:style-name="highlight_sy0">-&gt;</text:span>_formatLink<text:span text:style-name="highlight_br0">(</text:span><text:span text:style-name="highlight_re0">$link</text:span><text:span text:style-name="highlight_br0">)</text:span><text:span text:style-name="highlight_sy0">;</text:span><text:line-break/><text:s text:c="12"/><text:span text:style-name="highlight_br0">}</text:span><text:line-break/><text:s text:c="7"/><text:span text:style-name="highlight_br0">}</text:span></text:p>
          </table:table-cell>
        </table:table-row>
      </table:table>
      <text:p text:style-name="Text_20_body">and change my conf into :</text:p>
      <text:p text:style-name="Preformatted_20_Text">$conf['plugin']['include']['usernamespace'] = 'user:@USER@:start';</text:p>
      <text:p text:style-name="Text_20_body">standard configuration still works.</text:p>
      <text:p text:style-name="Preformatted_20_Text">$conf['plugin']['include']['usernamespace'] = 'user:';</text:p>
      <text:p text:style-name="Text_20_body">If the <text:span text:style-name="Strong_20_Emphasis">@USER@</text:span> wildcard is using, replace it by the login name, otherwise, use the standard include's plugin rule.</text:p>
      <text:p text:style-name="Text_20_body">— <text:a xlink:type="simple" xlink:href="/dokuwiki/doku.php?id=user:garlik" text:style-name="Internet_20_link" text:visited-style-name="Visited_20_Internet_20_Link">garlik</text:a> <text:span text:style-name="Emphasis">2011/10/24 14:10</text:span></text:p>
      <text:p text:style-name="Text_20_body">— <text:a xlink:type="simple" xlink:href="/dokuwiki/doku.php?id=user:garlik" text:style-name="Internet_20_link" text:visited-style-name="Visited_20_Internet_20_Link">garlik</text:a> <text:span text:style-name="Emphasis">2011/11/07 11:32</text:span> - Summmary : Update the code. will display the right modif author.</text:p>
      <text:h text:style-name="Heading_20_3" text:outline-level="3"><text:bookmark-start text:name="__RefHeading___showlink_vs_link_flag_22"/><text:bookmark-start text:name="showlink_vs_link_flag"/>showlink vs link flag<text:bookmark-end text:name="__RefHeading___showlink_vs_link_flag_22"/><text:bookmark-end text:name="showlink_vs_link_flag"/></text:h>
      <text:p text:style-name="Text_20_body">When including a page, the flag to make the first heading a link is <text:span text:style-name="Source_20_Text">link</text:span>, not <text:span text:style-name="Source_20_Text">showlink</text:span>. This confused me at first because I assumed the flags would have the same names as the configuration options. Example (displays the first section of a product page, with the page heading as a link):</text:p>
      <text:p text:style-name="Preformatted_20_Text">{{page&gt;products:sample&amp;firstseconly&amp;link}}</text:p>
      <text:h text:style-name="Heading_20_3" text:outline-level="3"><text:bookmark-start text:name="__RefHeading___controlling_header_size_in_included_pages_23"/><text:bookmark-start text:name="controlling_header_size_in_included_pages"/>Controlling header size in included pages<text:bookmark-end text:name="__RefHeading___controlling_header_size_in_included_pages_23"/><text:bookmark-end text:name="controlling_header_size_in_included_pages"/></text:h>
      <text:p text:style-name="Text_20_body">By default, the headers in included pages start one level lower than the last header in the current page. For example, if the section before the include is a level-three header, then a level-6 header in the included page will become a wimply little level-2.</text:p>
      <text:p text:style-name="Text_20_body">If you want higher-level headers, you can trick the plugin by putting an empty header above the include. In the following example, a level-6 header in the included page will show up as level-5:</text:p>
      <text:p text:style-name="Preformatted_20_Text">=== Some Section ===<text:line-break/>Stuff<text:line-break/><text:line-break/>====== ======<text:line-break/>{{page&gt;somepage}}</text:p>
      <text:p text:style-name="Text_20_body">- <text:a xlink:type="simple" xlink:href="/dokuwiki/doku.php?id=user:zioth" text:style-name="Internet_20_link" text:visited-style-name="Visited_20_Internet_20_Link">Zioth</text:a></text:p>
      <text:h text:style-name="Heading_20_3" text:outline-level="3"><text:bookmark-start text:name="__RefHeading___including_a_paragraph_or_excerpt_from_a_page_24"/><text:bookmark-start text:name="including_a_paragraph_or_excerpt_from_a_page"/>Including a paragraph or excerpt from a page<text:bookmark-end text:name="__RefHeading___including_a_paragraph_or_excerpt_from_a_page_24"/><text:bookmark-end text:name="including_a_paragraph_or_excerpt_from_a_page"/></text:h>
      <text:p text:style-name="Text_20_body">See the <text:a xlink:type="simple" xlink:href="https://selpure.com:8443/dokuwiki/doku.php?id=plugin:hiddenheader" text:style-name="Internet_20_link" text:visited-style-name="Visited_20_Internet_20_Link">Hidden Header plugin</text:a>. -<text:a xlink:type="simple" xlink:href="/dokuwiki/doku.php?id=user:zioth" text:style-name="Internet_20_link" text:visited-style-name="Visited_20_Internet_20_Link">Zioth</text:a></text:p>
      <text:h text:style-name="Heading_20_3" text:outline-level="3"><text:bookmark-start text:name="__RefHeading___angua_25"/><text:bookmark-start text:name="angua"/>2012-01-25 "Angua"<text:bookmark-end text:name="__RefHeading___angua_25"/><text:bookmark-end text:name="angua"/></text:h>
      <text:p text:style-name="Text_20_body">Just tested with the current version and it works for me.
 — <text:a xlink:type="simple" xlink:href="/dokuwiki/doku.php?id=user:renux" text:style-name="Internet_20_link" text:visited-style-name="Visited_20_Internet_20_Link">renux</text:a> <text:span text:style-name="Emphasis">2012/02/10 12:44</text:span></text:p>
      <text:h text:style-name="Heading_20_3" text:outline-level="3"><text:bookmark-start text:name="__RefHeading___include_from_same_page_26"/><text:bookmark-start text:name="include_from_same_page"/>Include from same page?<text:bookmark-end text:name="__RefHeading___include_from_same_page_26"/><text:bookmark-end text:name="include_from_same_page"/></text:h>
      <text:p text:style-name="Text_20_body">Using it on my knowledge wiki and it works well. However, I'd like to be able to include a section from the current page - for use with the <text:a xlink:type="simple" xlink:href="https://selpure.com:8443/dokuwiki/doku.php?id=plugin:itemtable" text:style-name="Internet_20_link" text:visited-style-name="Visited_20_Internet_20_Link">ItemTable Plugin</text:a> (along with something to hide the inline text of course.
 — <text:a xlink:type="simple" xlink:href="/dokuwiki/doku.php?id=user:totallyinformation" text:style-name="Internet_20_link" text:visited-style-name="Visited_20_Internet_20_Link">Julian Knight</text:a> <text:span text:style-name="Emphasis">2012-03-23</text:span></text:p>
      <text:h text:style-name="Heading_20_3" text:outline-level="3"><text:bookmark-start text:name="__RefHeading___align_feature_27"/><text:bookmark-start text:name="align_feature"/>Align Feature<text:bookmark-end text:name="__RefHeading___align_feature_27"/><text:bookmark-end text:name="align_feature"/></text:h>
      <text:p text:style-name="Text_20_body">It'll be great to be able to align included pages. Because a lot of people are using this feature for infobox purposes and some would love to be able to control the alignment of the </text:p>
      <text:p text:style-name="Preformatted_20_Text">{{page&gt;people:obama}}</text:p>
      <text:p text:style-name="Text_20_body"> using the core syntax by adding spaces before of after the syntax. </text:p>
      <text:p text:style-name="Text_20_body"> — James <text:span text:style-name="Emphasis"> 2014-05-13 20:38</text:span></text:p>
      <text:h text:style-name="Heading_20_3" text:outline-level="3"><text:bookmark-start text:name="__RefHeading___exclude_feature_28"/><text:bookmark-start text:name="exclude_feature"/>Exclude Feature<text:bookmark-end text:name="__RefHeading___exclude_feature_28"/><text:bookmark-end text:name="exclude_feature"/></text:h>
      <text:p text:style-name="Text_20_body">It would be nice, if there would be an “exclude” option. When we use the <text:span text:style-name="Source_20_Text">namespace</text:span> feature, we don't want certain pages in the included in the resulting page: for example exclude “sidebar” or “start”.</text:p>
      <text:p text:style-name="Text_20_body"> — Manuel <text:span text:style-name="Emphasis"> 2014-10-30 02:42</text:span></text:p>
      <text:p text:style-name="Text_20_body">I would appreciate that feature too.</text:p>
      <text:p text:style-name="Text_20_body"> — Florian <text:span text:style-name="Emphasis"> 2015-07-18 18:43</text:span></text:p>
      <text:p text:style-name="Text_20_body">Same here, the possibility of the exclusion of listed namespaces would be much appreciated.</text:p>
      <text:p text:style-name="Text_20_body"> — Tommy <text:span text:style-name="Emphasis"> 2016-2-19 21:18</text:span></text:p>
      <text:h text:style-name="Heading_20_3" text:outline-level="3"><text:bookmark-start text:name="__RefHeading___empty_section_29"/><text:bookmark-start text:name="empty_section"/>Empty Section<text:bookmark-end text:name="__RefHeading___empty_section_29"/><text:bookmark-end text:name="empty_section"/></text:h>
      <text:p text:style-name="Text_20_body">We are using the plugin a lot for technical documentation. If we include a named section (#title), and that section doesn't exist, the plugin includes the whole page. This really annoying. Would it be possible to change the behavior so that if a section doesn't exist it doesn't include anything (the same as when a page doesn't exist), please?</text:p>
      <text:p text:style-name="Text_20_body"> — Simon <text:span text:style-name="Emphasis"> 2015-02-02 14:50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5_1" style:family="table-column">
      <style:table-column-properties style:column-width="481.89pt"/>
    </style:style>
    <style:style style:name="highlight_co1"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re0" style:family="text">
      <style:text-properties fo:border="0pt none"/>
    </style:style>
    <style:style style:name="highlight_st_h" style:family="text">
      <style:text-properties fo:border="0pt none"/>
    </style:style>
    <style:style style:name="highlight_sy0" style:family="text">
      <style:text-properties fo:border="0pt none"/>
    </style:style>
    <style:style style:name="highlight_me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6_1" style:family="table-column">
      <style:table-column-properties style:column-width="481.89pt"/>
    </style:style>
    <style:style style:name="highlight_st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syntax:include</dc:title>
  </office:meta>
</office:document-meta>
</file>