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ub:j.memsci.2018.05.053"/><text:bookmark-start text:name="__RefHeading___significantly_enhanced_dehalogenation_selectivity_in_near-neutral_zinc_sulfate_electrolytes_by_diffusion_dialysis_1"/><text:bookmark-start text:name="significantly_enhanced_dehalogenation_selectivity_in_near-neutral_zinc_sulfate_electrolytes_by_diffusion_dialysis"/>Significantly enhanced dehalogenation selectivity in near-neutral zinc sulfate electrolytes by diffusion dialysis<text:bookmark-end text:name="__RefHeading___significantly_enhanced_dehalogenation_selectivity_in_near-neutral_zinc_sulfate_electrolytes_by_diffusion_dialysis_1"/><text:bookmark-end text:name="significantly_enhanced_dehalogenation_selectivity_in_near-neutral_zinc_sulfate_electrolytes_by_diffusion_dialys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:j.memsci.2018.05.053</dc:title>
  </office:meta>
</office:document-meta>
</file>