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ub:patent_cn"/><text:bookmark-start text:name="__RefHeading___专利技术_1"/><text:bookmark-start text:name="专利技术"/>专利技术<text:bookmark-end text:name="__RefHeading___专利技术_1"/><text:bookmark-end text:name="专利技术"/></text:h>
      <text:list text:style-name="Numbering_20_1" text:continue-numbering="false">
        <text:list-item>
          <text:p text:style-name="Numbering_20_1_Content_First"> 铝箔行业腐蚀废酸零排放回收处理技术</text:p>
        </text:list-item>
        <text:list-item>
          <text:p text:style-name="Numbering_20_1_Content"> 高纯高碱度聚合铝盐（碱式铝盐）生产技术</text:p>
        </text:list-item>
        <text:list-item>
          <text:p text:style-name="Numbering_20_1_Content_Last"> 水性染料除杂制备高纯染料技术</text:p>
        </text:list-item>
      </text:list>
      <text:h text:style-name="Heading_20_2" text:outline-level="2"><text:bookmark-start text:name="__RefHeading___高纯高碱度聚合铝盐生产技术_2"/><text:bookmark-start text:name="高纯高碱度聚合铝盐生产技术"/>高纯高碱度聚合铝盐生产技术<text:bookmark-end text:name="__RefHeading___高纯高碱度聚合铝盐生产技术_2"/><text:bookmark-end text:name="高纯高碱度聚合铝盐生产技术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pub:patent_cn</dc:title>
  </office:meta>
</office:document-meta>
</file>