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sea_sand"/><text:bookmark-start text:name="__RefHeading___海砂淡化技术_1"/><text:bookmark-start text:name="海砂淡化技术"/>海砂淡化技术<text:bookmark-end text:name="__RefHeading___海砂淡化技术_1"/><text:bookmark-end text:name="海砂淡化技术"/></text:h>
      <text:p text:style-name="Text_20_body"><text:span text:style-name="Strong_20_Emphasis">据媒体报道：</text:span></text:p>
      <text:p text:style-name="Text_20_body"><text:span text:style-name="Emphasis">建筑用砂紧缺的现象在2018年尤其突出，基建规模较大的地区如海南、广东等价格已上涨了3-5倍，很多重点工程被迫停工。一些工程用砂以次充好，埋下质量隐患，建筑用砂短缺已经严重制约了基础设施领域的有序发展。</text:span></text:p>
      <text:p text:style-name="Text_20_body"><text:span text:style-name="Emphasis">我国大陆海岸线长达18000多千米，有着丰富的海砂资源。但我国海砂淡化产业化发展相对较晚，海砂淡化技术尚不成熟，生产企业良莠不齐，淡化海砂质量难以保证，甚至已严重影响工程质量。虽然住建部出台了有关政策规范海砂产业，但由于目前我国海砂开采、运输、淡化等企业呈现“小、散、乱”的特点，未形成规模化和集约化生产，治理难度较大。</text:span></text:p>
      <text:p text:style-name="Text_20_body"><text:span text:style-name="Strong_20_Emphasis">依托本课题组在海水淡化方面的技术积累，我们开发了针对海砂淡化的全制动智能装备，淡化后的海砂符合 GB/T 14684-2001 建筑用砂 中I类建筑用砂标准。</text:span></text:p>
      <text:p text:style-name="Text_20_body"><text:span text:style-name="Strong_20_Emphasis">目前小型系统处理成本为￥10/立方，大型系统处理成本可低至￥5/立方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sea_sand</dc:title>
  </office:meta>
</office:document-meta>
</file>