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lic_media"/><text:bookmark-start text:name="__RefHeading___媒体报道_1"/><text:bookmark-start text:name="媒体报道"/>媒体报道<text:bookmark-end text:name="__RefHeading___媒体报道_1"/><text:bookmark-end text:name="媒体报道"/></text:h>
      <text:list text:style-name="List_20_1" text:continue-numbering="false">
        <text:list-item>
          <text:p text:style-name="List_20_1_Content_First"> <text:a xlink:type="simple" xlink:href="http://share-plus.wzqmt.com/folder2/folder3/folder7/2020-11-07/zVD2OINBnhyZij7D.html?_hgOutLink=news/newsDetail&amp;id=279477" text:style-name="Internet_20_link" text:visited-style-name="Visited_20_Internet_20_Link">温州大学污水提炼重金属项目本月投用 让企业工业废水“变废为宝”</text:a> <text:a xlink:type="simple" xlink:href="https://selpure.com:8443/dokuwiki/lib/exe/fetch.php?media=wiki:20201107.mp4" text:style-name="Internet_20_link" text:visited-style-name="Visited_20_Internet_20_Link">20201107.mp4</text:a></text:p>
        </text:list-item>
        <text:list-item>
          <text:p text:style-name="List_20_1_Content"> <text:a xlink:type="simple" xlink:href="http://chem.wzu.edu.cn/info/1058/23029.htm" text:style-name="Internet_20_link" text:visited-style-name="Visited_20_Internet_20_Link">课题组在国际著名期刊 Green Chem.上发表封面论文</text:a></text:p>
        </text:list-item>
        <text:list-item>
          <text:p text:style-name="List_20_1_Content"> <text:a xlink:type="simple" xlink:href="http://www.wzhy.gov.cn/art/2018/8/23/art_1252564_20778155.html" text:style-name="Internet_20_link" text:visited-style-name="Visited_20_Internet_20_Link">张智副局长到市海洋科技创业园调研</text:a></text:p>
        </text:list-item>
        <text:list-item>
          <text:p text:style-name="List_20_1_Content"> <text:a xlink:type="simple" xlink:href="http://chem.wzu.edu.cn/info/1058/17493.htm" text:style-name="Internet_20_link" text:visited-style-name="Visited_20_Internet_20_Link">张伟明和陈庆老师指导研究生在硫酸锌电解液选择性除氯方面取得系列进展</text:a></text:p>
        </text:list-item>
        <text:list-item>
          <text:p text:style-name="List_20_1_Content"> <text:a xlink:type="simple" xlink:href="https://zhuanlan.zhihu.com/p/26488380" text:style-name="Internet_20_link" text:visited-style-name="Visited_20_Internet_20_Link">违法偷排废酸为何屡禁不止？</text:a></text:p>
        </text:list-item>
        <text:list-item>
          <text:p text:style-name="List_20_1_Content"> <text:a xlink:type="simple" xlink:href="http://www.membranes.com.cn/xingyedongtai/kejidongtai/2017-04-14/28915.html" text:style-name="Internet_20_link" text:visited-style-name="Visited_20_Internet_20_Link">温州大学张伟明课题组利用电渗析膜堆装置制无盐染料</text:a></text:p>
        </text:list-item>
        <text:list-item>
          <text:p text:style-name="List_20_1_Content_Last"> <text:a xlink:type="simple" xlink:href="http://www.sohu.com/a/193207716_269289" text:style-name="Internet_20_link" text:visited-style-name="Visited_20_Internet_20_Link">课题组合作企业宏远连续7年蝉联行业销售冠军</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lic_media</dc:title>
  </office:meta>
</office:document-meta>
</file>